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agamento"/><text:bookmark-start text:name="__RefHeading___pagamento_1"/><text:bookmark-start text:name="pagamento"/>Pagamento<text:bookmark-end text:name="__RefHeading___pagamento_1"/><text:bookmark-end text:name="pagamento"/></text:h>
      <text:p text:style-name="Text_20_body">O submódulo “Pagamento”, que pertence ao módulo “<text:a xlink:type="simple" xlink:href="https://www.gsan.com.br/doku.php?id=ajuda:arrecadacao" text:style-name="Internet_20_link" text:visited-style-name="Visited_20_Internet_20_Link">Arrecadação</text:a>”, tem como objetivo manter as informações relacionadas aos pagamentos realizados pelo clientes.</text:p>
      <text:p text:style-name="Text_20_body">O Submódulo “Pagament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inserir_pagamento" text:style-name="Internet_20_link" text:visited-style-name="Visited_20_Internet_20_Link">Inserir Pagamento</text:a></text:p>
        </text:list-item>
        <text:list-item>
          <text:p text:style-name="List_20_1_Content"> <text:a xlink:type="simple" xlink:href="https://www.gsan.com.br/doku.php?id=ajuda:manter_pagamento" text:style-name="Internet_20_link" text:visited-style-name="Visited_20_Internet_20_Link">Manter Pagamento</text:a></text:p>
        </text:list-item>
        <text:list-item>
          <text:p text:style-name="List_20_1_Content"> <text:a xlink:type="simple" xlink:href="https://www.gsan.com.br/doku.php?id=ajuda:consultar_pagamento" text:style-name="Internet_20_link" text:visited-style-name="Visited_20_Internet_20_Link">Consultar Pagamento</text:a></text:p>
        </text:list-item>
        <text:list-item>
          <text:p text:style-name="List_20_1_Content_Last"> <text:a xlink:type="simple" xlink:href="https://www.gsan.com.br/doku.php?id=ajuda:informar_situacao_expurgo_do_pagamento" text:style-name="Internet_20_link" text:visited-style-name="Visited_20_Internet_20_Link">Informar Situação de Expurgo do Pagamento</text:a></text:p>
        </text:list-item>
      </text:list>
      <text:p text:style-name="Text_20_body">Além das funcionalidades relacionadas acima, que estão disponíveis no menu do sistema, o sistema dispõe de outras funcionalidades do submódulo “Pagamento” que são acionadas a partir de outras telas do sistema: </text:p>
      <text:list text:style-name="List_20_1" text:continue-numbering="false">
        <text:list-item>
          <text:p text:style-name="LastListParagraph_List_20_1_Content_First"> <text:a xlink:type="simple" xlink:href="https://www.gsan.com.br/doku.php?id=ajuda:consultar_detalhamento_dos_dados_do_pagamento" text:style-name="Internet_20_link" text:visited-style-name="Visited_20_Internet_20_Link">Consultar Detalhamento dos Dados do Pagamento</text:a>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7:16</meta:creation-date>
    <dc:creator>Generated</dc:creator>
    <dc:date>2026-04-09T09::07:16</dc:date>
    <dc:language>en-US</dc:language>
    <meta:editing-cycles>1</meta:editing-cycles>
    <meta:editing-duration>PT0S</meta:editing-duration>
    <dc:title>ajuda:pagamento</dc:title>
  </office:meta>
</office:document-meta>
</file>