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seguranc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arametro_sistema"/><text:bookmark-start text:name="__RefHeading___parametro_sistema_1"/><text:bookmark-start text:name="parametro_sistema"/>Parâmetro Sistema<text:bookmark-end text:name="__RefHeading___parametro_sistema_1"/><text:bookmark-end text:name="parametr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âmetro Sistema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s parâmetros utilizados pelo sistema <text:span text:style-name="Strong_20_Emphasis">GSAN</text:span>. </text:p>
            <text:p text:style-name="Text_20_body">O submódulo <text:span text:style-name="Strong_20_Emphasis">Parâmetro Sistema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03:53</meta:creation-date>
    <dc:creator>Generated</dc:creator>
    <dc:date>2026-03-14T07::03:53</dc:date>
    <dc:language>en-US</dc:language>
    <meta:editing-cycles>1</meta:editing-cycles>
    <meta:editing-duration>PT0S</meta:editing-duration>
    <dc:title>ajuda:parametro_sistema</dc:title>
  </office:meta>
</office:document-meta>
</file>