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perfil_do_parcelamento"/><text:bookmark-start text:name="__RefHeading___perfil_do_parcelamento_1"/><text:bookmark-start text:name="perfil_do_parcelamento"/>Perfil do Parcelamento<text:bookmark-end text:name="__RefHeading___perfil_do_parcelamento_1"/><text:bookmark-end text:name="perfil_do_parcelamen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ubmódulo <text:span text:style-name="Strong_20_Emphasis">Perfil do Parcelamento</text:span>, que pertence ao  módulo <text:span text:style-name="Strong_20_Emphasis"><text:a xlink:type="simple" xlink:href="https://www.gsan.com.br/doku.php?id=ajuda:cobranca" text:style-name="Internet_20_link" text:visited-style-name="Visited_20_Internet_20_Link">Cobrança</text:a></text:span>, tem como objetivo prover as informações de perfil de parcelamento, relacionadas com as ações de cobrança, que visam ao recebimento de valores do cliente/imóvel. </text:p>
            <text:p text:style-name="Text_20_body">O Submódulo <text:span text:style-name="Strong_20_Emphasis">Perfil do Parcelamento</text:span> contém as seguintes funcionalidade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#ajuda:perfil_do_parcelamento" text:style-name="Local_20_link" text:visited-style-name="Visited_20_Local_20_Link">Perfil do Parcelamento</text:a></text:span></text:p>
                <text:list text:style-name="List_20_1">
                  <text:list-item>
                    <text:p text:style-name="List_20_1_Content"> <text:span text:style-name="Strong_20_Emphasis"><text:a xlink:type="simple" xlink:href="https://www.gsan.com.br/doku.php?id=ajuda:inserir_perfil_de_parcelamento" text:style-name="Internet_20_link" text:visited-style-name="Visited_20_Internet_20_Link">Inserir Perfil de Parcelamento</text:a></text:span></text:p>
                  </text:list-item>
                  <text:list-item>
                    <text:p text:style-name="List_20_1_Content_Last"> <text:span text:style-name="Strong_20_Emphasis"><text:a xlink:type="simple" xlink:href="https://www.gsan.com.br/doku.php?id=ajuda:manter_perfil_de_parcelamento" text:style-name="Internet_20_link" text:visited-style-name="Visited_20_Internet_20_Link">Manter Perfil de Parcelamento</text:a></text:span></text:p>
                  </text:list-item>
                </text:list>
              </text:list-item>
            </text:list>
          </table:table-cell>
        </table:table-row>
      </table:table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6T02::18:59</meta:creation-date>
    <dc:creator>Generated</dc:creator>
    <dc:date>2026-04-16T02::18:59</dc:date>
    <dc:language>en-US</dc:language>
    <meta:editing-cycles>1</meta:editing-cycles>
    <meta:editing-duration>PT0S</meta:editing-duration>
    <dc:title>ajuda:perfil_do_parcelamento</dc:title>
  </office:meta>
</office:document-meta>
</file>