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perfil_do_parcelamento"/><text:bookmark-start text:name="__RefHeading___perfil_do_parcelamento_1"/><text:bookmark-start text:name="perfil_do_parcelamento"/>Perfil do Parcelamento<text:bookmark-end text:name="__RefHeading___perfil_do_parcelamento_1"/><text:bookmark-end text:name="perfil_do_parcelamento"/></text:h>
      <text:p text:style-name="Text_20_body">O submódulo <text:span text:style-name="Strong_20_Emphasis">Perfil do Parcelamento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prover as informações de perfil de parcelamento, relacionadas com as ações de cobrança, que visam ao recebimento de valores do cliente/imóvel. </text:p>
      <text:p text:style-name="Text_20_body">O Submódulo <text:span text:style-name="Strong_20_Emphasis">Perfil do Parcela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perfil_do_parcelamento" text:style-name="Local_20_link" text:visited-style-name="Visited_20_Local_20_Link">Perfil do Parcel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perfil_de_parcelamento" text:style-name="Internet_20_link" text:visited-style-name="Visited_20_Internet_20_Link">Inserir Perfil de Parcel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perfil_de_parcelamento" text:style-name="Internet_20_link" text:visited-style-name="Visited_20_Internet_20_Link">Manter Perfil de Parcelament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6:44</meta:creation-date>
    <dc:creator>Generated</dc:creator>
    <dc:date>2025-06-17T00::16:44</dc:date>
    <dc:language>en-US</dc:language>
    <meta:editing-cycles>1</meta:editing-cycles>
    <meta:editing-duration>PT0S</meta:editing-duration>
    <dc:title>ajuda:perfil_do_parcelamento</dc:title>
  </office:meta>
</office:document-meta>
</file>