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65af5501e83b70c60024c53e417e1985.jpg"/>
  <manifest:file-entry manifest:media-type="image/png" manifest:full-path="Pictures/f3b9a902719747e09ad322a7892fbd8c.png"/>
  <manifest:file-entry manifest:media-type="image/gif" manifest:full-path="Pictures/de169220dbb0e3192dc81f2b27d5cf87.gif"/>
  <manifest:file-entry manifest:media-type="image/gif" manifest:full-path="Pictures/7d683db972d9051c5dfecc78c7cc997d.gif"/>
  <manifest:file-entry manifest:media-type="image/gif" manifest:full-path="Pictures/c9e5d91a006102f2241d427e548aab1d.gif"/>
  <manifest:file-entry manifest:media-type="image/gif" manifest:full-path="Pictures/8fb21656a5cd9bfdcf4bc167f8eb63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1" text:anchor-type="as-char" draw:z-index="1" svg:width="1.3229166666667cm" svg:height="0.60854166666667cm"><draw:image xlink:href="Pictures/65af5501e83b70c60024c53e417e1985.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2" text:anchor-type="as-char" draw:z-index="2" svg:width="3.2279166666667cm" style:rel-width="100%" svg:height="0.82020833333333cm" style:rel-height="scale"><draw:image xlink:href="Pictures/f3b9a902719747e09ad322a7892fbd8c.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Número do RA</text:p>
          </table:table-cell>
          <table:table-cell office:value-type="string" table:style-name="tablecell">
            <text:p text:style-name="tablealignleft">Para pesquisar as “Ordens de Serviço” vinculadas a um “Registro de Atendimento”, informe o número do “Registro de Atendimento” e tecle “Enter”, ou clique no botão “Pesquisar”<draw:frame draw:style-name="media" draw:name="3" text:anchor-type="as-char" draw:z-index="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Registros de Atendimento” no cadastro.<text:line-break/>Após a informação do número do “Registro de Atendimento”, ou da seleção do “Registro de Atendimento” na tela de pesquisa, o sistema apresentará a descrição da “Especificação” do “Registro de Atendimento”, no campo correspondente.<text:line-break/>Para limpar o campo do “Registro de Atendimento”, clique no botão <draw:frame draw:style-name="media" draw:name="4" text:anchor-type="as-char" draw:z-index="4" svg:width="0.52916666666667cm" svg:height="0.555625cm"><draw:image xlink:href="Pictures/7d683db972d9051c5dfecc78c7cc997d.gif" xlink:type="simple" xlink:show="embed" xlink:actuate="onLoad"/></draw:frame>, que fica ao lado do campo.<text:line-break/>Os campos “Número do RA” e “Documento de Cobrança” são exclusivos. Ou seja, ao informar um deles o outro será desabilitado.</text:p>
          </table:table-cell>
        </table:table-row>
        <table:table-row>
          <table:table-cell office:value-type="string" table:style-name="tablecell">
            <text:p text:style-name="tablealignleft">Documento de Cobrança</text:p>
          </table:table-cell>
          <table:table-cell office:value-type="string" table:style-name="tablecell">
            <text:p text:style-name="tablealignleft">Para pesquisar as “Ordens de Serviço” vinculadas a um “Documento de Cobrança”, informe o número do “Documento de Cobrança” e tecle “Enter”, ou clique no botão “Pesquisar” <draw:frame draw:style-name="media" draw:name="5" text:anchor-type="as-char" draw:z-index="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Documentos de Cobrança” no cadastro.<text:line-break/>Após a informação do número do “Documento de Cobrança”, ou da seleção do “Documento de Cobrança” na tela de pesquisa, o sistema apresentará a descrição do “Tipo do Documento”, no campo correspondente.<text:line-break/>Para limpar o campo do “Documento de Cobrança”, clique no botão <draw:frame draw:style-name="media" draw:name="6" text:anchor-type="as-char" draw:z-index="6" svg:width="0.52916666666667cm" svg:height="0.555625cm"><draw:image xlink:href="Pictures/7d683db972d9051c5dfecc78c7cc997d.gif" xlink:type="simple" xlink:show="embed" xlink:actuate="onLoad"/></draw:frame>, que fica ao lado do campo.<text:line-break/>Os campos “Número do RA” e “Documento de Cobrança” são exclusivos. Ou seja, ao informar um deles o outro será desabilitado.</text:p>
          </table:table-cell>
        </table:table-row>
        <table:table-row>
          <table:table-cell office:value-type="string" table:style-name="tablecell">
            <text:p text:style-name="tablealignleft">Situação da Ordem de Serviço</text:p>
          </table:table-cell>
          <table:table-cell office:value-type="string" table:style-name="tablecell">
            <text:p text:style-name="tablealignleft">Selecione a situação na lista apresentada ao lado deste campo, se desejar que o sistema restrinja a pesquisa pela “Situação da Ordem de Serviço”.<text:line-break/>Dependendo da opção selecionada, o sistema irá habilitar/desabilitar o campo “Período de Encerramento”, conforme a tabela abaixo: </text:p>
          </table:table-cell>
        </table:table-row>
      </table:table>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able:table table:style-name="Table">
        <table:table-column/>
        <table:table-column/>
        <table:table-row>
          <table:table-cell office:value-type="string" table:style-name="tablecell">
            <text:p text:style-name="tablealignleft">Situação da Programação</text:p>
          </table:table-cell>
          <table:table-cell office:value-type="string" table:style-name="tablecell">
            <text:p text:style-name="tablealignleft">Informe este campo, se desejar que o sistema restrinja a pesquisa pela “Situação da Programação” da “Ordem de Serviço”.<text:line-break/>Este campo vem com a opção “Todos”, previamente selecionada.<text:line-break/>Dependendo da opção selecionada, o sistema irá habilitar/desabilitar o campo “Período da Programação”, conforme a tabela abaixo: </text:p>
          </table:table-cell>
        </table:table-row>
      </table:table>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able:table table:style-name="Table">
        <table:table-column/>
        <table:table-column/>
        <table:table-row>
          <table:table-cell office:value-type="string" table:style-name="tablecell">
            <text:p text:style-name="tablealignleft">Tipo de Serviço</text:p>
          </table:table-cell>
          <table:table-cell office:value-type="string" table:style-name="tablecell">
            <text:p text:style-name="tablealignleft">Caso deseje efetuar a pesquisa pelo “Tipo de Serviço” da “Ordem de Serviço”. Selecione-os na caixa da esquerda e utilize os botões para efetuar a transferência para a caixa da direita, e vice-versa.<text:line-break/>Para selecionar mais de um “Tipo de Serviço”, utilize as teclas “Ctrl” e “Shift”, concomitantemente com o clique do “Mouse” sobre a descrição do “Tipo de Serviço” que desejar selecionar.<text:line-break/>A tecla “Ctrl” seleciona uma linha na caixa; e a tecla “Shift” seleciona um conjunto de linhas.<text:line-break/>Caso você clique mais de uma vez sobre a mesma linha, com a tecla “Ctrl” pressionada, o “Tipo de Serviço” será, sucessivamente, marcado e desmarcad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Para pesquisar as “Ordens de Serviço” vinculadas a um imóvel, informe a matrícula do imóvel e tecle “Enter”, ou clique no botão “Pesquisar” <draw:frame draw:style-name="media" draw:name="7" text:anchor-type="as-char" draw:z-index="7"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o imóvel no cadastro.<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8" text:anchor-type="as-char" draw:z-index="8"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Código do Cliente</text:p>
          </table:table-cell>
          <table:table-cell office:value-type="string" table:style-name="tablecell">
            <text:p text:style-name="tablealignleft">Para pesquisar as “Ordens de Serviço” vinculadas a um determinado cliente, informe o código do cliente e tecle “Enter”, ou clique no botão “Pesquisar” <draw:frame draw:style-name="media" draw:name="9" text:anchor-type="as-char" draw:z-index="9"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clientes no cadastro.<text:line-break/>Após a informação do código de um imóvel, ou da seleção do cliente na tela de pesquisa, o sistema apresentará o nome do cliente, no campo correspondente.<text:line-break/>Para limpar o campo da matrícula do imóvel, clique no botão <draw:frame draw:style-name="media" draw:name="10" text:anchor-type="as-char" draw:z-index="10"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Unidade de Geração</text:p>
          </table:table-cell>
          <table:table-cell office:value-type="string" table:style-name="tablecell">
            <text:p text:style-name="tablealignleft">Para pesquisar as “Ordens de Serviço” que foram abertas, ou registradas (geradas), numa determinada “Unidade Organizacional”, informe o código da unidade e tecle “Enter”, ou clique no botão “Pesquisar” <draw:frame draw:style-name="media" draw:name="11" text:anchor-type="as-char" draw:z-index="11"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a unidade no cadastro.<text:line-break/>Após a informação do código da unidade, ou da seleção da unidade na tela de pesquisa, o sistema apresentará a descrição da unidade, no campo correspondente.<text:line-break/>Para limpar o campo “Unidade de Geração”, clique no botão <draw:frame draw:style-name="media" draw:name="12" text:anchor-type="as-char" draw:z-index="12" svg:width="0.52916666666667cm" svg:height="0.555625cm"><draw:image xlink:href="Pictures/c9e5d91a006102f2241d427e548aab1d.gif" xlink:type="simple" xlink:show="embed" xlink:actuate="onLoad"/></draw:frame>, que fica ao lado do campo.</text:p>
          </table:table-cell>
        </table:table-row>
        <table:table-row>
          <table:table-cell office:value-type="string" table:style-name="tablecell">
            <text:p text:style-name="tablealignleft">Unidade Atual</text:p>
          </table:table-cell>
          <table:table-cell office:value-type="string" table:style-name="tablecell">
            <text:p text:style-name="tablealignleft">Para pesquisar as “Ordens de Serviço” que estão numa determinada “Unidade”, informe o código da unidade e tecle “Enter”, ou clique no botão “Pesquisar” <draw:frame draw:style-name="media" draw:name="13" text:anchor-type="as-char" draw:z-index="1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a unidade no cadastro.<text:line-break/>Após a informação do código da unidade, ou da seleção da unidade na tela de pesquisa, o sistema apresentará a descrição da unidade, no campo correspondente.<text:line-break/>Para limpar o campo “Unidade Atual”, clique no botão <draw:frame draw:style-name="media" draw:name="14" text:anchor-type="as-char" draw:z-index="14" svg:width="0.52916666666667cm" svg:height="0.555625cm"><draw:image xlink:href="Pictures/7d683db972d9051c5dfecc78c7cc997d.gif" xlink:type="simple" xlink:show="embed" xlink:actuate="onLoad"/></draw:frame>, que fica ao lado do campo.</text:p>
          </table:table-cell>
        </table:table-row>
        <table:table-row>
          <table:table-cell office:value-type="string" table:style-name="tablecell">
            <text:p text:style-name="tablealignleft">Unidade Superior</text:p>
          </table:table-cell>
          <table:table-cell office:value-type="string" table:style-name="tablecell">
            <text:p text:style-name="tablealignleft">Para pesquisar as “Ordens de Serviço” que estão numa determinada “Unidade Superior”, e nas suas “Unidades Subordinadas”, informe o código da “Unidade Superior” e tecle “Enter”, ou clique no botão “Pesquisar” <draw:frame draw:style-name="media" draw:name="15" text:anchor-type="as-char" draw:z-index="1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unidades no cadastro.<text:line-break/>Após a informação do código da unidade, ou da seleção da unidade na tela de pesquisa, o sistema apresentará a descrição da “Unidade Superior”, no campo correspondente.<text:line-break/>Para limpar o campo “Unidade Superior”, clique no botão <draw:frame draw:style-name="media" draw:name="16" text:anchor-type="as-char" draw:z-index="16" svg:width="0.52916666666667cm" svg:height="0.555625cm"><draw:image xlink:href="Pictures/7d683db972d9051c5dfecc78c7cc997d.gif" xlink:type="simple" xlink:show="embed" xlink:actuate="onLoad"/></draw:frame>, que fica ao lado do campo.<text:line-break/>O sistema só ira efetuar a pesquisa, se existirem unidades subordinadas à “Unidade Superior” informada.</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Para pesquisar pelo “Período de Atendimento”, informe a data inicial e final do período.<text:line-break/>Ao digitar a informação nos campos das datas, você não precisa preocupar-se com as barra de separação da data, porque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7" text:anchor-type="as-char" draw:z-index="17" svg:width="0.42333333333333cm" svg:height="0.396875cm"><draw:image xlink:href="Pictures/8fb21656a5cd9bfdcf4bc167f8eb632e.gif" xlink:type="simple" xlink:show="embed" xlink:actuate="onLoad"/></draw:frame>, que fica ao lado dos campos das datas; e selecione a data a partir do calendário. 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Geração</text:p>
          </table:table-cell>
          <table:table-cell office:value-type="string" table:style-name="tablecell">
            <text:p text:style-name="tablealignleft">Para pesquisar pelo “Período de Geração” das “Ordens de Serviço”, informe a data inicial e final do período.<text:line-break/>Ao digitar a informação nos campos das datas, você não precisa preocupar-se com as barra de separação da data, porque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8" text:anchor-type="as-char" draw:z-index="18"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Programação</text:p>
          </table:table-cell>
          <table:table-cell office:value-type="string" table:style-name="tablecell">
            <text:p text:style-name="tablealignleft">Para pesquisar pelo “Período de Programação” da execução das “Ordens de Serviço”, informe a data inicial e final do período.<text:line-break/>Ao digitar a informação nos campos das datas, você não precisa preocupar-se com as barra de separação, porque o sistema as coloca automaticamente.<text:line-break/> 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19" text:anchor-type="as-char" draw:z-index="19" svg:width="0.42333333333333cm" svg:height="0.396875cm"><draw:image xlink:href="Pictures/8fb21656a5cd9bfdcf4bc167f8eb632e.gif" xlink:type="simple" xlink:show="embed" xlink:actuate="onLoad"/></draw:frame>, que fica ao lado dos campos das datas; e selecione a data a partir do calendário. <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 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Para pesquisar pelo “Período de Encerramento” da “Ordem de Serviço”, informe a data inicial e final do período.<text:line-break/>Ao digitar a informação nos campos das datas, você não precisa preocupar-se com as barra de separação, pois o sistema as coloca automaticamente.<text:line-break/>As datas devem ser informadas no formato: DD/MM/AAAA, onde DD corresponde ao dia, MM corresponde ao mês e AAAA, ao ano.<text:line-break/>O dia e o mês devem ser informados, <text:span text:style-name="Strong_20_Emphasis">obrigatoriamente</text:span>, com dois dígitos e o ano com quatro.<text:line-break/>Caso deseje pesquisar a data num calendário, clique no botão <draw:frame draw:style-name="media" draw:name="20" text:anchor-type="as-char" draw:z-index="20"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Município</text:p>
          </table:table-cell>
          <table:table-cell office:value-type="string" table:style-name="tablecell">
            <text:p text:style-name="tablealignleft">Para pesquisar as “Ordens de Serviço”, cujos locais de ocorrência estejam relacionados com o “Município”; informe o código do “Município” e tecle “Enter”, ou clique no botão “Pesquisar” <draw:frame draw:style-name="media" draw:name="21" text:anchor-type="as-char" draw:z-index="21"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municípios no cadastro.<text:line-break/>Após a informação do código do município, ou da seleção do município na tela de pesquisa, o sistema apresentará o nome do “Município”, no campo correspondente.<text:line-break/>Para limpar o campo “Município”, clique no botão <draw:frame draw:style-name="media" draw:name="22" text:anchor-type="as-char" draw:z-index="22"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Município” informado, a partir:<text:line-break/>1) do local de ocorrência do registro de atendimento<text:line-break/>2) do local de ocorrência do imóvel do registro de atendimento<text:line-break/>3) da área do bairro do registro de atendimento.<text:line-break/>Se informado o “Documento de Cobrança”, ou não tenha informado o “Registro de Atendimento”, o sistema selecionará as “Ordens de Serviço”, com local de ocorrência no “Município” informado, a partir:<text:line-break/>1) do local de ocorrência do imóvel do documento de cobrança.</text:p>
          </table:table-cell>
        </table:table-row>
        <table:table-row>
          <table:table-cell office:value-type="string" table:style-name="tablecell">
            <text:p text:style-name="tablealignleft">Bairro</text:p>
          </table:table-cell>
          <table:table-cell office:value-type="string" table:style-name="tablecell">
            <text:p text:style-name="tablealignleft">Para pesquisar as “Ordens de Serviço”, cujos locais de ocorrência estejam relacionados com o “Bairro”; informe o código do “Bairro” e tecle “Enter”, ou clique no botão “Pesquisar” <draw:frame draw:style-name="media" draw:name="23" text:anchor-type="as-char" draw:z-index="23"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bairros no cadastro.<text:line-break/>Após a informação do código do bairro, ou da seleção do bairro na tela de pesquisa, o sistema apresentará o nome do “Bairro”, no campo correspondente.<text:line-break/>Para informar o “Bairro”, é obrigatório que o “Município” já esteja informado.<text:line-break/>Para limpar o campo “Bairro”, clique no botão <draw:frame draw:style-name="media" draw:name="24" text:anchor-type="as-char" draw:z-index="24"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Bairro” informado, a partir:<text:line-break/>1) do local de ocorrência do registro de atendimento<text:line-break/>2) do local de ocorrência do imóvel do registro de atendimento<text:line-break/>3) da área do bairro do registro de atendimento.<text:line-break/>Se informado o “Documento de Cobrança”, ou não tenha informado o “Registro de Atendimento”, o sistema selecionará as “Ordens de Serviço”, com local de ocorrência no “Bairro” informado, a partir:<text:line-break/>1) do local de ocorrência do imóvel do documento de cobrança</text:p>
          </table:table-cell>
        </table:table-row>
        <table:table-row>
          <table:table-cell office:value-type="string" table:style-name="tablecell">
            <text:p text:style-name="tablealignleft">Área do Bairro</text:p>
          </table:table-cell>
          <table:table-cell office:value-type="string" table:style-name="tablecell">
            <text:p text:style-name="tablealignleft">Caso deseje pesquisar as “Ordens de Serviço” por “Área do Bairro”, selecione-a na lista apresentada ao lado do campo.<text:line-break/>Para informar a “Área do Bairro”, é obrigatório que o “Município” e o “Bairro” já estejam informados; pois a lista de “Áreas do Bairro” só será preenchida, após o “Bairro” já ter sido informado.</text:p>
          </table:table-cell>
        </table:table-row>
        <table:table-row>
          <table:table-cell office:value-type="string" table:style-name="tablecell">
            <text:p text:style-name="tablealignleft">Logradouro</text:p>
          </table:table-cell>
          <table:table-cell office:value-type="string" table:style-name="tablecell">
            <text:p text:style-name="tablealignleft">Para pesquisar as “Ordens de Serviço”, cujos locais de ocorrência estejam relacionados a um determinado “Logradouro”; informe o código do “Logradouro” e tecle “Enter”, ou clique no botão “Pesquisar”<draw:frame draw:style-name="media" draw:name="25" text:anchor-type="as-char" draw:z-index="25" svg:width="0.60854166666667cm" svg:height="0.555625cm"><draw:image xlink:href="Pictures/de169220dbb0e3192dc81f2b27d5cf87.gif" xlink:type="simple" xlink:show="embed" xlink:actuate="onLoad"/></draw:frame>, que fica ao lado do campo. Neste caso será apresentada uma tela de “popup”, onde será possível efetuar a pesquisa de logradouros no cadastro.<text:line-break/>Após a informação do código do logradouro, ou da seleção do logradouro na tela de pesquisa, o sistema apresentará o nome do “Logradouro”, no campo correspondente.<text:line-break/>Para limpar o campo “Logradouro”, clique no botão <draw:frame draw:style-name="media" draw:name="26" text:anchor-type="as-char" draw:z-index="26" svg:width="0.52916666666667cm" svg:height="0.555625cm"><draw:image xlink:href="Pictures/7d683db972d9051c5dfecc78c7cc997d.gif" xlink:type="simple" xlink:show="embed" xlink:actuate="onLoad"/></draw:frame>, que fica ao lado do campo.<text:line-break/>Se informado o “Registro de Atendimento”, ou não tenha informado o “Documento de Cobrança, o sistema selecionará as “Ordens de Serviço”, com local de ocorrência no “Logradouro” informado, a partir do local de ocorrência do:<text:line-break/>1) Registro de atendimento<text:line-break/>2) Imóvel do registro de atendimento<text:line-break/>Se informado o “Documento de Cobrança”, ou não tenha informado o “Registro de Atendimento”, o sistema selecionará as “Ordens de Serviço”, com local de ocorrência no “Logradouro” informado, a partir:<text:line-break/>1) do local de ocorrência do imóvel do documento de cobrança.</text:p>
          </table:table-cell>
        </table:table-row>
      </table:table>
      <text:p text:style-name="Text_20_body">A tela de sucesso corresponde à apresentação da tela “Pesquisa de Ordem de Serviço”, que contém uma tabela com a relação das “Ordens de Serviço” encontrados na base de dados, de acordo com os argumentos de pesquisa informados.</text:p>
      <text:p text:style-name="Text_20_body">Clique no “hyperlink” da descrição do “Tipo de Serviço” da “Ordem de Serviço” desejada, para que o sistema feche a tela de pesquisa e retorne para a tela que originou a chamada, passando a “Ordem de Serviço” selecionada, como parâmetro.</text:p>
      <text:p text:style-name="Text_20_body">Caso não tenha encontrado a “Ordem de Serviço” desejada, clique no botão “<text:span text:style-name="Strong_20_Emphasis">Voltar Filtro</text:span>” para retornar à tela “Pesquisar Ordem de Serviço”, e informar um novo conjunto de parâmetros.</text:p>
      <text:p text:style-name="Text_20_body">Além do “hyperlink” na coluna da descrição do “Tipo de Serviço” da “Ordem de Serviço”, o sistema apresenta outras duas colunas com “hyperlink”:</text:p>
      <text:list text:style-name="List_20_1" text:continue-numbering="false">
        <text:list-item>
          <text:p text:style-name="List_20_1_Content_First"> <text:span text:style-name="Strong_20_Emphasis">Ordem de Serviço</text:span>: Ativa a tela ”<text:a xlink:type="simple" xlink:href="https://www.gsan.com.br/doku.php?id=ajuda:consultar_ordem_de_servico_-_tela_popup" text:style-name="Internet_20_link" text:visited-style-name="Visited_20_Internet_20_Link">Consultar Dados da Ordem de Serviço</text:a>”</text:p>
        </text:list-item>
        <text:list-item>
          <text:p text:style-name="List_20_1_Content_Last"> <text:span text:style-name="Strong_20_Emphasis">Número do RA</text:span>: Ativa a tela ”<text:a xlink:type="simple" xlink:href="https://www.gsan.com.br/doku.php?id=ajuda:consultar_dados_do_registro_de_atendimento" text:style-name="Internet_20_link" text:visited-style-name="Visited_20_Internet_20_Link">Consultar Dados do Registro de Atendimento</text:a>“</text:p>
        </text:list-item>
      </text:list>
      <text:p text:style-name="Text_20_body">Quando a quantidade de “Ordens de Serviço” encontradas ultrapassar 10 (dez) registros, o sistema montará um mecanismo de paginação no rodapé da página. Serão geradas tantas páginas, quanto forem necessárias, considerando o limite de 10 registros por página.</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51:41</meta:creation-date>
    <dc:creator>Generated</dc:creator>
    <dc:date>2025-06-16T16::51:41</dc:date>
    <dc:language>en-US</dc:language>
    <meta:editing-cycles>1</meta:editing-cycles>
    <meta:editing-duration>PT0S</meta:editing-duration>
    <dc:title>ajuda:pesquisar_ordem_de_servico</dc:title>
  </office:meta>
</office:document-meta>
</file>