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op_procedimento_operacional_padrao"/><text:bookmark-start text:name="__RefHeading___pop_procedimento_operacional_padrao_1"/><text:bookmark-start text:name="pop_procedimento_operacional_padrao"/>POP Procedimento Operacional Padrão<text:bookmark-end text:name="__RefHeading___pop_procedimento_operacional_padrao_1"/><text:bookmark-end text:name="pop_procedimento_operacional_padr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OP Procedimento Operacional Padr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procedimentos operacionais padrão da companhia de fornecimento de água para os clientes.</text:p>
            <text:p text:style-name="Text_20_body">O Submódulo <text:span text:style-name="Strong_20_Emphasis">POP Procedimento Operacional Padrão</text:span> contém as seguintes funcionalidades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nsultar_procedimento_operacional_padrao" text:style-name="Internet_20_link" text:visited-style-name="Visited_20_Internet_20_Link">Consultar Procedimento Operacional Padr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2::10:57</meta:creation-date>
    <dc:creator>Generated</dc:creator>
    <dc:date>2026-02-15T02::10:57</dc:date>
    <dc:language>en-US</dc:language>
    <meta:editing-cycles>1</meta:editing-cycles>
    <meta:editing-duration>PT0S</meta:editing-duration>
    <dc:title>ajuda:pop_procedimento_operacional_padrao</dc:title>
  </office:meta>
</office:document-meta>
</file>