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processo_juridico"/><text:bookmark-start text:name="__RefHeading___processo_juridico_1"/><text:bookmark-start text:name="processo_juridico"/>Processo Jurídico<text:bookmark-end text:name="__RefHeading___processo_juridico_1"/><text:bookmark-end text:name="processo_jurid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Processo Jurídico</text:span>, que pertence ao  módulo de <text:span text:style-name="Strong_20_Emphasis"><text:a xlink:type="simple" xlink:href="https://www.gsan.com.br/doku.php?id=ajuda:cobranca:divida_ativa" text:style-name="Internet_20_link" text:visited-style-name="Visited_20_Internet_20_Link">Dívida Ativa</text:a></text:span> de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as questões relacionadas às atividades de um processo jurídico de execução fiscal. Quando uma conta é inscrita na <text:span text:style-name="Strong_20_Emphasis"><text:a xlink:type="simple" xlink:href="https://www.gsan.com.br/doku.php?id=ajuda:cobranca:divida_ativa" text:style-name="Internet_20_link" text:visited-style-name="Visited_20_Internet_20_Link">Dívida Ativa</text:a></text:span>, o cliente é imediatamente notificado. Caso a situação não seja regularizada no prazo regulamentar, a conta é <text:span text:style-name="Emphasis">executada</text:span>, em outras palavras, passa por um processo jurídico de execução fiscal.</text:p>
            <text:p text:style-name="Text_20_body">O Submódulo <text:span text:style-name="Strong_20_Emphasis">Processo Jurídic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anter_motivo_origem_debito" text:style-name="Internet_20_link" text:visited-style-name="Visited_20_Internet_20_Link">Manter Motivo Origem Débi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debitos_para_execucao_fiscal" text:style-name="Internet_20_link" text:visited-style-name="Visited_20_Internet_20_Link">Filtrar Débitos para Execução Fisca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efetuar_execucao_fiscal_especial" text:style-name="Internet_20_link" text:visited-style-name="Visited_20_Internet_20_Link">Efetuar Execução Fiscal Especia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autoridade" text:style-name="Internet_20_link" text:visited-style-name="Visited_20_Internet_20_Link">Inserir Autor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anter_autoridade" text:style-name="Internet_20_link" text:visited-style-name="Visited_20_Internet_20_Link">Manter Autor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vara" text:style-name="Internet_20_link" text:visited-style-name="Visited_20_Internet_20_Link">Inserir Var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vara" text:style-name="Internet_20_link" text:visited-style-name="Visited_20_Internet_20_Link">Manter Vara</text:a></text:span></text:p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3T12::13:09</meta:creation-date>
    <dc:creator>Generated</dc:creator>
    <dc:date>2026-04-03T12::13:09</dc:date>
    <dc:language>en-US</dc:language>
    <meta:editing-cycles>1</meta:editing-cycles>
    <meta:editing-duration>PT0S</meta:editing-duration>
    <dc:title>ajuda:processo_juridico</dc:title>
  </office:meta>
</office:document-meta>
</file>