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qualidade_de_agua"/><text:bookmark-start text:name="__RefHeading___qualidade_de_agua_1"/><text:bookmark-start text:name="qualidade_de_agua"/>Qualidade de Água<text:bookmark-end text:name="__RefHeading___qualidade_de_agua_1"/><text:bookmark-end text:name="qualidade_de_agua"/></text:h>
      <text:p text:style-name="Text_20_body">O submódulo <text:span text:style-name="Strong_20_Emphasis">Qualidade de Água</text:span>, que pertence ao módulo <text:span text:style-name="Strong_20_Emphasis"><text:a xlink:type="simple" xlink:href="https://www.gsan.com.br/doku.php?id=ajuda:faturamento" text:style-name="Internet_20_link" text:visited-style-name="Visited_20_Internet_20_Link">Faturamento</text:a></text:span>, efetua o cadastramento e manutenção da <text:span text:style-name="Strong_20_Emphasis">Qualidade de Água</text:span> nas bases de dados do GSAN.
<text:line-break/></text:p>
      <text:h text:style-name="Heading_20_1" text:outline-level="1"><text:bookmark-start text:name="__RefHeading___funcionalidades_2"/><text:bookmark-start text:name="funcionalidades"/>Funcionalidades<text:bookmark-end text:name="__RefHeading___funcionalidades_2"/><text:bookmark-end text:name="funcionalidades"/></text:h>
      <text:p text:style-name="Text_20_body">O submódulo <text:span text:style-name="Strong_20_Emphasis">Qualidade de Água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qualidade_de_agua" text:style-name="Local_20_link" text:visited-style-name="Visited_20_Local_20_Link">Qualidade de Águ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qualidade_agua" text:style-name="Internet_20_link" text:visited-style-name="Visited_20_Internet_20_Link">Inserir Qualidade Águ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qualidade_da_agua" text:style-name="Internet_20_link" text:visited-style-name="Visited_20_Internet_20_Link">Manter Qualidade da Água</text:a></text:span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44:22</meta:creation-date>
    <dc:creator>Generated</dc:creator>
    <dc:date>2025-06-16T09::44:22</dc:date>
    <dc:language>en-US</dc:language>
    <meta:editing-cycles>1</meta:editing-cycles>
    <meta:editing-duration>PT0S</meta:editing-duration>
    <dc:title>ajuda:qualidade_de_agua</dc:title>
  </office:meta>
</office:document-meta>
</file>