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e11782661ea0c832fd71c7a207a5af80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ativar_registro_de_atendimento"/><text:bookmark-start text:name="__RefHeading___reativar_registro_de_atendimento_1"/><text:bookmark-start text:name="reativar_registro_de_atendimento"/>Reativar Registro de Atendimento<text:bookmark-end text:name="__RefHeading___reativar_registro_de_atendimento_1"/><text:bookmark-end text:name="reativar_registro_de_atendimento"/></text:h>
      <text:p text:style-name="Text_20_body">Esta opção do sistema permite a reativação de um “Registro de Atendimento”. 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Registro de Atendimento”, que será reativado.</text:p>
      <text:p text:style-name="Text_20_body">O sistema apresenta um “hyperlink”, denominado “Dados Gerais do Registro de Atendimento”, que ao ser clicado expandirá a tela, apresentando os dados do “Registro de Atendimento”, que será reativado.</text:p>
      <text:list text:style-name="List_20_1" text:continue-numbering="false">
        <text:list-item>
          <text:p text:style-name="List_20_1_Content_First"> Número do RA;</text:p>
        </text:list-item>
        <text:list-item>
          <text:p text:style-name="List_20_1_Content"> Situação do RA;</text:p>
        </text:list-item>
        <text:list-item>
          <text:p text:style-name="List_20_1_Content"> Tipo de Solicitação;</text:p>
        </text:list-item>
        <text:list-item>
          <text:p text:style-name="List_20_1_Content"> Especificação;</text:p>
        </text:list-item>
        <text:list-item>
          <text:p text:style-name="List_20_1_Content"> Meio de Solicitação;</text:p>
        </text:list-item>
        <text:list-item>
          <text:p text:style-name="List_20_1_Content"> Matrícula do Imóvel;</text:p>
        </text:list-item>
        <text:list-item>
          <text:p text:style-name="List_20_1_Content"> Data e Hora do Atendimento;</text:p>
        </text:list-item>
        <text:list-item>
          <text:p text:style-name="List_20_1_Content"> Data Prevista para o Atendimento;</text:p>
        </text:list-item>
        <text:list-item>
          <text:p text:style-name="List_20_1_Content"> Data do Encerramento;</text:p>
        </text:list-item>
        <text:list-item>
          <text:p text:style-name="List_20_1_Content_Last"> Motivo do Encerramento;</text:p>
        </text:list-item>
      </text:list>
      <text:p text:style-name="Text_20_body">——————————————-</text:p>
      <text:list text:style-name="List_20_1" text:continue-numbering="false">
        <text:list-item>
          <text:p text:style-name="List_20_1_Content_First"> Cliente Solicitante;</text:p>
        </text:list-item>
        <text:list-item>
          <text:p text:style-name="List_20_1_Content"> Unidade Solicitante;</text:p>
        </text:list-item>
        <text:list-item>
          <text:p text:style-name="List_20_1_Content_Last"> Nome do Solicitante;</text:p>
        </text:list-item>
      </text:list>
      <text:p text:style-name="Text_20_body">——————————————-</text:p>
      <text:list text:style-name="List_20_1" text:continue-numbering="false">
        <text:list-item>
          <text:p text:style-name="List_20_1_Content_First"> Endereço da Ocorrência;</text:p>
        </text:list-item>
        <text:list-item>
          <text:p text:style-name="List_20_1_Content"> Ponto de Referência para o Local de Ocorrência;</text:p>
        </text:list-item>
        <text:list-item>
          <text:p text:style-name="List_20_1_Content"> Bairro do Local de Ocorrência;</text:p>
        </text:list-item>
        <text:list-item>
          <text:p text:style-name="List_20_1_Content"> Área do Bairro do Local de Ocorrência;</text:p>
        </text:list-item>
        <text:list-item>
          <text:p text:style-name="List_20_1_Content"> Localidade, Setor Comercial e Quadra do Local de Ocorrência;</text:p>
        </text:list-item>
        <text:list-item>
          <text:p text:style-name="List_20_1_Content_Last"> Divisão de Esgoto;</text:p>
        </text:list-item>
      </text:list>
      <text:p text:style-name="Text_20_body">——————————————</text:p>
      <text:list text:style-name="List_20_1" text:continue-numbering="false">
        <text:list-item>
          <text:p text:style-name="List_20_1_Content_First"> Unidade de Atendimento;</text:p>
        </text:list-item>
        <text:list-item>
          <text:p text:style-name="List_20_1_Content_Last"> Unidade Atual do Registro de Atendimento.</text:p>
        </text:list-item>
      </text:list>
      <text:p text:style-name="Text_20_body">Ao clicar, novamente, no “hyperlink” o sistema omitirá a consulta aos dados do “Registro de Atendimento”, e assim sucessivamente.</text:p>
      <text:p text:style-name="Text_20_body">Você deverá informar os “Dados do Novo Registro de Atendimento” e clicar no botão <draw:frame draw:style-name="media" draw:name="1" text:anchor-type="as-char" draw:z-index="1" svg:width="2.619375cm" style:rel-width="100%" svg:height="0.714375cm" style:rel-height="scale"><draw:image xlink:href="Pictures/e11782661ea0c832fd71c7a207a5af80.png" xlink:type="simple" xlink:show="embed" xlink:actuate="onLoad"/></draw:frame> para solicitar ao sistema a reativação do “Registro de Atendimento”.</text:p>
      <text:h text:style-name="Heading_20_3" text:outline-level="3"><text:bookmark-start text:name="__RefHeading___validacoes_2"/><text:bookmark-start text:name="validacoes"/>Validações<text:bookmark-end text:name="__RefHeading___validacoes_2"/><text:bookmark-end text:name="validacoes"/></text:h>
      <text:p text:style-name="Text_20_body">O sistema efetuará validações em três momentos:</text:p>
      <text:list text:style-name="List_20_1" text:continue-numbering="false">
        <text:list-item>
          <text:p text:style-name="List_20_1_Content_First"> Antes de solicitar os dados para reativação do “Registro de Atendimento”:</text:p>
          <text:list text:style-name="List_20_1">
            <text:list-item>
              <text:p text:style-name="List_20_1_Content"> A reativação deve ser realizada pela mesma unidade que abriu o “Registro de Atendimento”;</text:p>
            </text:list-item>
            <text:list-item>
              <text:p text:style-name="List_20_1_Content"> O “Registro de Atendimento” deve estar “Encerrado”;</text:p>
            </text:list-item>
            <text:list-item>
              <text:p text:style-name="List_20_1_Content"> O “Registro de Atendimento” não pode ser duplicidade de outro “RA”;</text:p>
            </text:list-item>
            <text:list-item>
              <text:p text:style-name="List_20_1_Content"> O “Registro de Atendimento” não pode ter sido já reativado;</text:p>
            </text:list-item>
            <text:list-item>
              <text:p text:style-name="List_20_1_Content"> Não pode existir outro “Registro de Atendimento”, com a mesma “Especificação”, pendente para o imóvel;</text:p>
            </text:list-item>
            <text:list-item>
              <text:p text:style-name="List_20_1_Content"> Caso a “Especificação” exija uma situação específica para o imóvel, o sistema verificará se a situação do imóvel atende à exigência da “Especificação”;</text:p>
            </text:list-item>
          </text:list>
        </text:list-item>
        <text:list-item>
          <text:p text:style-name="List_20_1_Content"> Durante o preenchimento dos campos:</text:p>
          <text:list text:style-name="List_20_1">
            <text:list-item>
              <text:p text:style-name="List_20_1_Content"> Veja no item “Preenchimento dos Campos”;</text:p>
            </text:list-item>
          </text:list>
        </text:list-item>
        <text:list-item>
          <text:p text:style-name="List_20_1_Content"> Após acionar o botão <draw:frame draw:style-name="media" draw:name="2" text:anchor-type="as-char" draw:z-index="2" svg:width="2.619375cm" style:rel-width="100%" svg:height="0.714375cm" style:rel-height="scale"><draw:image xlink:href="Pictures/e11782661ea0c832fd71c7a207a5af80.png" xlink:type="simple" xlink:show="embed" xlink:actuate="onLoad"/></draw:frame>;</text:p>
          <text:list text:style-name="List_20_1">
            <text:list-item>
              <text:p text:style-name="List_20_1_Content_Last"> Verificará se os campos obrigatórios foram preenchidos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Atendimento(*)</text:p>
          </table:table-cell>
          <table:table-cell office:value-type="string" table:style-name="tablecell">
            <text:p text:style-name="tablealignleft">Campo obrigatório - Selecione o tipo do atendimento entre ON-LINE ou MANUAL.<text:line-break/>O sistema apresenta a tela com o “Tipo de Atendimento” “ON-LINE” previamente selecionado, mas permite que você o modifique.<text:line-break/>Dependendo do “Tipo de Atendimento” selecionado, o sistema irá habilitar, ou desabilitar os campos do “Momento da Reativação”, conforme a tabela abaixo.</text:p>
          </table:table-cell>
        </table:table-row>
        <table:table-row>
          <table:table-cell office:value-type="string" table:style-name="tablecell">
            <text:p text:style-name="tablealignleft">Data do Atendimento(*)</text:p>
          </table:table-cell>
          <table:table-cell office:value-type="string" table:style-name="tablecell">
            <text:p text:style-name="tablealignleft">Campo obrigatório - No caso de atendimento manual, informe a data do atendimento.<text:line-break/>Você tem duas opções para informar a data:<text:line-break/>  * Digitando-a no campo - Neste caso, não precisa preocupar-se com a as barras de separação, pois o sistema as coloca automaticamente.<text:line-break/>  - A data deve ser informada no formato: DD/MM/AAAA, onde DD é o dia, MM, o mês e AAAA, o ano. O dia e o mês devem ser informados, obrigatoriamente, com dois dígitos e o ano com quatro.<text:line-break/>Pesquisando-a num calendário. Neste caso, clique no botão “Calendário”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.<text:line-break/>A “Data de Atendimento” deve ser anterior, ou igual, à data corrente.<text:line-break/>Este campo só estará habilitado, caso o “Tipo de Atendimento” seja “Manual”.<text:line-break/>Caso o “Tipo de Atendimento” seja “On-Line”, este campo estará protegido contra atualizações e será preenchido com a data corrente.</text:p>
          </table:table-cell>
        </table:table-row>
        <table:table-row>
          <table:table-cell office:value-type="string" table:style-name="tablecell">
            <text:p text:style-name="tablealignleft">Hora do Atendimento(*)</text:p>
          </table:table-cell>
          <table:table-cell office:value-type="string" table:style-name="tablecell">
            <text:p text:style-name="tablealignleft">Campo obrigatório - No caso de atendimento manual, informe a hora e minutos do atendimento.<text:line-break/>Não se preocupe com os dois pontos entre a hora e os minutos, pois o sistema se encarrega de colocá-los automaticamente.<text:line-break/>A hora deve ser informada no formato: HH:MM, onde HH é a hora e MM, os minutos. A hora e os minutos devem ser informados, obrigatoriamente, com dois dígitos.<text:line-break/>Caso a “Data de Atendimento” seja igual à data corrente, então a “Hora do Atendimento” deve ser anterior, ou igual, à hora corrente.<text:line-break/>Este campo só estará habilitado, caso o “Tipo de Atendimento” seja “Manual”.<text:line-break/>Caso o “Tipo de Atendimento” seja “On-Line”, este campo estará protegido contra atualizações e será preenchido com a hora corrente.</text:p>
          </table:table-cell>
        </table:table-row>
        <table:table-row>
          <table:table-cell office:value-type="string" table:style-name="tablecell">
            <text:p text:style-name="tablealignleft">Tempo de Espera</text:p>
          </table:table-cell>
          <table:table-cell office:value-type="string" table:style-name="tablecell">
            <text:p text:style-name="tablealignleft">Este campo tem o objetivo de registrar o tempo que o usuário esperou para ser atendido. Deve ser registrada a hora inicial e final em que o usuário ficou esperando pelo atendimento.<text:line-break/>  * Tempo de Espera Inicial para Atendimento:<text:line-break/>  - Informe a hora e minutos do atendimento inicial. Não se preocupe com os dois pontos entre a hora e os minutos, pois o sistema se encarrega de colocá-los automaticamente. A hora deve ser informada no formato: HH:MM, onde HH é a hora e MM, os minutos. A hora e os minutos devem ser informados, obrigatoriamente, com dois dígitos.<text:line-break/>  - Caso a “Data de Atendimento” seja igual à data corrente, então o “Hora Inicial do Atendimento” deve ser anterior, ou igual, à hora corrente.<text:line-break/>  * Tempo de Espera Final para Atendimento:<text:line-break/>  - No caso de atendimento manual, informe a hora e minutos do atendimento final. Não se preocupe com os dois pontos entre a hora e os minutos, pois o sistema se encarrega de colocá-los automaticamente.<text:line-break/>  - A hora deve ser informada no formato: HH:MM, onde HH é a hora e MM, os minutos. A hora e os minutos devem ser informados,  obrigatoriamente, com dois dígitos.<text:line-break/>Este campo só estará habilitado, caso o “Tipo de Atendimento” seja “Manual”.<text:line-break/>Caso a “Data de Atendimento” seja igual à data corrente, então a “Hora Final do Atendimento” deve ser anterior, ou igual, à hora corrente.<text:line-break/>Caso o “Tipo de Atendimento” seja “On-Line”, este campo estará protegido contra atualizações e será preenchido com a hora corrente, caso o “Tempo de Espera Inicial para Atendimento” tenha sido informado.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A “Data Prevista” para o atendimento é calculada a partir do critério definido na “Especificação” do “Tipo de Solicitação”, e não pode ser alterada.</text:p>
          </table:table-cell>
        </table:table-row>
        <table:table-row>
          <table:table-cell office:value-type="string" table:style-name="tablecell">
            <text:p text:style-name="tablealignleft">Meio de Solicitação(*)</text:p>
          </table:table-cell>
          <table:table-cell office:value-type="string" table:style-name="tablecell">
            <text:p text:style-name="tablealignleft">Campo obrigatório - Selecione, na lista apresentada ao lado campo, o “Meio solicitação” utilizado pelo usuário para efetuar a abertura do “Registro de Atendimento”.<text:line-break/>Este campo vem previamente preenchido com o “Meio de Solicitação” associado à “Unidade de Atendimento” informada no campo anterior.<text:line-break/>Veja, abaixo, alguns exemplos de “Meios de Solicitação”:<text:line-break/>  * Balcão;<text:line-break/>Fax;<text:line-break/>Internet;<text:line-break/>Telefone;…</text:p>
          </table:table-cell>
        </table:table-row>
        <table:table-row>
          <table:table-cell office:value-type="string" table:style-name="tablecell">
            <text:p text:style-name="tablealignleft">Unidade de Atendimento(*)</text:p>
          </table:table-cell>
          <table:table-cell office:value-type="string" table:style-name="tablecell">
            <text:p text:style-name="tablealignleft">Campo obrigaório - Informe o código da “Unidade Organizacional” onde ocorre o atendimento e tecle “Enter”, ou clique no botão “Pesquisar”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unidade_organizacional" text:style-name="Internet_20_link" text:visited-style-name="Visited_20_Internet_20_Link">Pesquisar Unidade Organizacional</text:a> no cadastro.<text:line-break/>Após a informação do código da “Unidade Organizacional”, ou da seleção da “Unidade Organizacional” na tela de pesquisa, o sistema apresentará a descrição da “Unidade Organizacional”, no campo correspondente.<text:line-break/>Este campo vem previamente preenchido com a “Unidade Organizacional” do usuário que está efetuando o cadastramento do “Registro de Atendimento”.<text:line-break/>A “Unidade de Atendimento” informada, deve ter autorização prévia para efetuar abertura de “Registro de Atendimento”.<text:line-break/>Para limpar o campo “Unidade de Atendimento”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Motivo da Reativação(*)</text:p>
          </table:table-cell>
          <table:table-cell office:value-type="string" table:style-name="tablecell">
            <text:p text:style-name="tablealignleft">Campo obrigatório - Selecione, na lista apresentada ao lado do campo, o motivo da reativação do “Registro de Atendimento”.</text:p>
          </table:table-cell>
        </table:table-row>
        <table:table-row>
          <table:table-cell office:value-type="string" table:style-name="tablecell">
            <text:p text:style-name="tablealignleft">Unidade Destino</text:p>
          </table:table-cell>
          <table:table-cell office:value-type="string" table:style-name="tablecell">
            <text:p text:style-name="tablealignleft">Informe o código de uma “Unidade Organizacional” para encaminhamento do “Registro de Atendimento”, e tecle “Enter”, ou clique no botão “Pesquisar”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unidade_organizacional" text:style-name="Internet_20_link" text:visited-style-name="Visited_20_Internet_20_Link">Pesquisar Unidade Organizacional</text:a> cadastradas.<text:line-break/>Após a informação do código de uma “Unidade Organizacional”, ou da seleção de uma “Unidade Organizacional” na tela de pesquisa, o sistema apresentará a descrição da “Unidade Organizacional” no campo correspondente.<text:line-break/>Este campo virá previamente preenchido, dependendo da conteúdo dos campos de “Especificação”, “Localidade”, e “Divisão de Esgoto”. Mas o sistema permitirá que você o modifique, se desejar.<text:line-break/>O sistema irá verificar se a “Unidade de Destino” informada pode, ou não, receber “Registros de Atendimento”.<text:line-break/>Para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arecer para a Unidade Destino</text:p>
          </table:table-cell>
          <table:table-cell office:value-type="string" table:style-name="tablecell">
            <text:p text:style-name="tablealignleft">Informe um parecer para a “Unidade de Destino” do “Registro de Atendimento”.<text:line-break/>Este campo será obrigatório, caso a “Unidade de Destino” esteja preenchida. Caso contrário, será opciona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so seja necessário acrescentar alguma informação ao “Registro de Atendimento”, utilize este campo, que permite a digitação de um texto de até 200 (duzentos) caracteres.</text:p>
          </table:table-cell>
        </table:table-row>
      </table:table>
      <text:p text:style-name="Text_20_body"><text:line-break/></text:p>
      <text:h text:style-name="Heading_20_3" text:outline-level="3"><text:bookmark-start text:name="__RefHeading___tabela_tipo_de_atendimento_x_momento_da_reativacao_4"/><text:bookmark-start text:name="tabela_tipo_de_atendimento_x_momento_da_reativacao"/>Tabela Tipo de Atendimento X Momento da Reativação<text:bookmark-end text:name="__RefHeading___tabela_tipo_de_atendimento_x_momento_da_reativacao_4"/><text:bookmark-end text:name="tabela_tipo_de_atendimento_x_momento_da_reativaca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po de Atendimento</text:p>
          </table:table-cell>
          <table:table-cell office:value-type="string" table:style-name="tableheader">
            <text:p text:style-name="Table_20_Heading">Data do Atendimento</text:p>
          </table:table-cell>
          <table:table-cell office:value-type="string" table:style-name="tableheader">
            <text:p text:style-name="Table_20_Heading">Hora do Atendimento</text:p>
          </table:table-cell>
          <table:table-cell office:value-type="string" table:style-name="tableheader">
            <text:p text:style-name="Table_20_Heading">Tempo de Espera Final para Atendimento</text:p>
          </table:table-cell>
        </table:table-row>
        <table:table-row>
          <table:table-cell office:value-type="string" table:style-name="tablecell">
            <text:p text:style-name="tablealignleft">On-Line</text:p>
          </table:table-cell>
          <table:table-cell office:value-type="string" table:style-name="tablecell">
            <text:p text:style-name="tablealignleft">Desabilitado<text:line-break/>Atribuir valor correspondente à data corrente.</text:p>
          </table:table-cell>
          <table:table-cell office:value-type="string" table:style-name="tablecell">
            <text:p text:style-name="tablealignleft">Desabilitado<text:line-break/>Atribuir valor correspondente à hora corrente.</text:p>
          </table:table-cell>
          <table:table-cell office:value-type="string" table:style-name="tablecell">
            <text:p text:style-name="tablealignleft">Desabilitado</text:p>
          </table:table-cell>
        </table:table-row>
        <table:table-row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</table:table-row>
      </table:table>
      <text:p text:style-name="Text_20_body"><text:line-break/>
<text:line-break/></text:p>
      <text:p text:style-name="Text_20_body"><text:span text:style-name="Strong_20_Emphasis">Observação</text:span>: Os campos obrigatórios estão marcados com um asterisco vermelho.
<text:line-break/>
<text:line-break/></text:p>
      <text:p text:style-name="Text_20_body">1.1 Funcionalidade dos botões:</text:p>
      <text:p text:style-name="Text_20_body">{table}
Botão|Descrição
{image:pesquisa.gif}|Utilize este botão para ativar a funcionalidade “[Pesquisar Unidade Organizacional&gt;AjudaGSAN.cadastroUnidadeOrganizacionalPesquisar]”.\\Deve ser utilizado quando você não souber qual é o código da “Unidade de Atendimento”, ou da “Unidade de Destino” a serem informadas.\\Ao clicar no botão, o sistema apresentará a respectiva tela de pesquisa.
{image:limparcampo.gif}|Utilize este botão para limpar as informações relacionadas aos campos “Unidade de Atendimento” e “Unidade de Destino”.
{image:calendario.gif}|Ao acionar este botão, o sistema abrirá uma tela para que você selecione a data a partir de um calendário.\\[Clique aqui para obter a ajuda da tela do calendário&gt;AjudaGSAN.calendario].\\Este botão só estará habilitado, caso o “Tipo de Atendimento” seja “MANUAL”.
{image:voltar.jpg}|Utilize este botão para voltar para a tela anterior: “[Consultar Registro de Atendimento&gt;AjudaGSAN.atendimentoRegistroConsultar]”. 
{image:desfazer.jpg}|Utilize este botão para fazer com que a tela volte ao seu estado inicial de exibição.
{image:cancelar.jpg}|Utilize este botão para fazer com que o sistema encerre, sem salvar o que está sendo feito, e volte para a tela principal.
{image:reativar.jpg}|Utilize este botão para solicitar ao sistema a reativação do “Registro de Atendimento”.\\Ao ser acionado o sistema irá efetuar um conjunto de validações para verificar se a reativação esta sendo realizada corretamente. 
{table}</text:p>
      <text:p text:style-name="Text_20_body">1.1 Tela de Sucesso:</text:p>
      <text:p text:style-name="Text_20_body">A tela de sucesso será apresentada após clicar no botão {image:reativar.jpg}, e não houver nenhuma inconsistência no conteúdo dos campos da reativação.</text:p>
      <text:p text:style-name="Text_20_body">O sistema efetuará a reativação do “Registro de Atendimento”, e apresentará a mensagem abaixo, quando o procedimento tiver sido realizada com sucesso.</text:p>
      <text:p text:style-name="Text_20_body">“Registro de Atendimento ~~(código do Registro de Atendimento)~~ inserido com sucesso.”</text:p>
      <text:p text:style-name="Text_20_body">Conforme podemos observar na mensagem de sucesso, a reativação consiste na inserção de um novo “Registro de Atendimento”, a partir dos dados informados na tela e dos dados do “Registro de Atendimento” encerrado.</text:p>
      <text:p text:style-name="Text_20_body">O sistema irá gerar automaticamente uma “Ordem de Serviço”, caso a “Especificação” esteja associada a um “Tipo de Serviço”.</text:p>
      <text:p text:style-name="Text_20_body">O sistema apresentará duas opções após a reativação do “Registro de Atendimento”. Escolha a opção desejada clicando em algum dos “~~hyperlinks~~” existentes na tela de sucesso:</text:p>
      <text:p text:style-name="Text_20_body">* Menu Principal \-\-\&gt; Para ir para a tela principal do sistema.
* Voltar \-\-\&gt; Para voltar para a tela “[Consultar Registro de Atendimento&gt;AjudaGSAN.atendimentoRegistroConsultar]”, posicionada com os dados do “Registro de Atendimento” recentemente atualizado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6:22</meta:creation-date>
    <dc:creator>Generated</dc:creator>
    <dc:date>2025-06-16T09::56:22</dc:date>
    <dc:language>en-US</dc:language>
    <meta:editing-cycles>1</meta:editing-cycles>
    <meta:editing-duration>PT0S</meta:editing-duration>
    <dc:title>ajuda:reativar_registro_de_atendimento</dc:title>
  </office:meta>
</office:document-meta>
</file>