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"/><text:bookmark-start text:name="__RefHeading___relatorios_1"/><text:bookmark-start text:name="relatorios"/>Relatórios<text:bookmark-end text:name="__RefHeading___relatorios_1"/><text:bookmark-end text:name="relatorios"/></text:h>
      <text:p text:style-name="Text_20_body">O Módulo Relatório tem em sua estrutura os principais módulos do GSAN, e assim, agrupando os relatórios de cada módulo para facilitar a busca pelos usuários.</text:p>
      <text:p text:style-name="Text_20_body">O Módulo de Relatórios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relatorios_do_modulo_arrecadacao" text:style-name="Internet_20_link" text:visited-style-name="Visited_20_Internet_20_Link"> Arrecadação</text:a></text:p>
        </text:list-item>
        <text:list-item>
          <text:p text:style-name="List_20_1_Content"> <text:a xlink:type="simple" xlink:href="https://www.gsan.com.br/doku.php?id=ajuda:relatorios_do_modulo_atendimento_ao_publico" text:style-name="Internet_20_link" text:visited-style-name="Visited_20_Internet_20_Link"> Atendimento Público</text:a></text:p>
        </text:list-item>
        <text:list-item>
          <text:p text:style-name="List_20_1_Content"> <text:a xlink:type="simple" xlink:href="https://www.gsan.com.br/doku.php?id=ajuda:relatorios_de_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relatorios_de_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relatorios_de_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relatorios_do_modulo_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relatorios_gerenciais" text:style-name="Internet_20_link" text:visited-style-name="Visited_20_Internet_20_Link">Gerencial</text:a></text:p>
        </text:list-item>
        <text:list-item>
          <text:p text:style-name="List_20_1_Content_Last"> <text:a xlink:type="simple" xlink:href="https://www.gsan.com.br/doku.php?id=ajuda:relatorios_do_modulo_micromedicao" text:style-name="Internet_20_link" text:visited-style-name="Visited_20_Internet_20_Link">Micromediçã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16:47</meta:creation-date>
    <dc:creator>Generated</dc:creator>
    <dc:date>2026-02-09T05::16:47</dc:date>
    <dc:language>en-US</dc:language>
    <meta:editing-cycles>1</meta:editing-cycles>
    <meta:editing-duration>PT0S</meta:editing-duration>
    <dc:title>ajuda:relatorio</dc:title>
  </office:meta>
</office:document-meta>
</file>