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arrecadacao"/><text:bookmark-start text:name="__RefHeading___relatorios_do_modulo_arrecadacao_1"/><text:bookmark-start text:name="relatorios_do_modulo_arrecadacao"/>Relatórios do Módulo Arrecadação<text:bookmark-end text:name="__RefHeading___relatorios_do_modulo_arrecadacao_1"/><text:bookmark-end text:name="relatorios_do_modulo_arrecad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 O objetivo deste submódulo é a geração e emissão dos relatórios do módulo <text:span text:style-name="Strong_20_Emphasis">Arrecadação</text:span>.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r0345-_resumo_da_arrecadacao" text:style-name="Internet_20_link" text:visited-style-name="Visited_20_Internet_20_Link">R0345- Resumo da Arrecad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350-_comparativo_do_faturamento_arrecadacao_e_pendencia" text:style-name="Internet_20_link" text:visited-style-name="Visited_20_Internet_20_Link">R0350- Comparativo do Faturamento, Arrecadação e Pendênci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619-_relatorio_relacao_de_acomp_dos_movim_arrecad_por_nsa" text:style-name="Internet_20_link" text:visited-style-name="Visited_20_Internet_20_Link">R0619- Relatório Relação de Acomp dos Movim Arrecad por NSA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826-_relatorio_avisos_bancarios_por_conta_corrente" text:style-name="Internet_20_link" text:visited-style-name="Visited_20_Internet_20_Link">R0826- Relatório Avisos Bancários por Conta Corrente</text:a></text:span> 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826-_relatorio_de_analise_de_arrecadacao" text:style-name="Internet_20_link" text:visited-style-name="Visited_20_Internet_20_Link">R0826- Relatório de Análise de Arrecadaçã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827-_relatorio_de_analise_dos_avisos_bancarios" text:style-name="Internet_20_link" text:visited-style-name="Visited_20_Internet_20_Link">R0827- Relatório de Análise dos Avisos Bancári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955-_acompanhar_movimento_arrecadadores" text:style-name="Internet_20_link" text:visited-style-name="Visited_20_Internet_20_Link">R0955- Acompanhar Movimento Arrecadadore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978-_relatorio_pagamento_entidades_beneficentes" text:style-name="Internet_20_link" text:visited-style-name="Visited_20_Internet_20_Link">R0978- Relatório Pagamento Entidades Beneficente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1215-_relatorio_de_documentos_nao_aceitos" text:style-name="Internet_20_link" text:visited-style-name="Visited_20_Internet_20_Link">R1215- Relatório de Documentos Não Aceitos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1217-_relatorio_de_transferencias_de_pagamento" text:style-name="Internet_20_link" text:visited-style-name="Visited_20_Internet_20_Link">R1217- Relatório de Transferências de Pagamento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1718_-_relatorio_dos_pagamentos_baixados_automaticamente" text:style-name="Internet_20_link" text:visited-style-name="Visited_20_Internet_20_Link">R1718 - Relatório dos Pagamentos Baixados Automaticamente</text:a></text:span></text:p>
              </text:list-item>
              <text:list-item>
                <text:p text:style-name="List_20_1_Content"> <text:span text:style-name="Strong_20_Emphasis"><text:a xlink:type="simple" xlink:href="https://www.gsan.com.br/doku.php?id=ajuda:relatorios:arrecadacao:r0744_-_gerar_comparativo_do_faturamento_arrecadacao_e_expurgo" text:style-name="Internet_20_link" text:visited-style-name="Visited_20_Internet_20_Link">R0744 - Gerar Comparativo do Faturamento, Arrecadação e Expurgo</text:a></text:span></text:p>
              </text:list-item>
              <text:list-item>
                <text:p text:style-name="List_20_1_Content_Last"> <text:span text:style-name="Strong_20_Emphasis"><text:a xlink:type="simple" xlink:href="https://www.gsan.com.br/doku.php?id=ajuda:relatorios:arrecadacao:r1984_-_gerar_relatorio_analitico_da_arrecadacao" text:style-name="Internet_20_link" text:visited-style-name="Visited_20_Internet_20_Link">R1984 - Gerar Relatório Analítico da Arrecadação</text:a></text:span></text:p>
              </text:list-item>
            </text:list>
            <text:p text:style-name="Text_20_body">Além das funcionalidades relacionadas acima, que estão disponíveis no <text:span text:style-name="Strong_20_Emphasis">Menu do Sistema</text:span>, o sistema dispõe de outras funcionalidades do submódulo <text:span text:style-name="Strong_20_Emphasis">Relatórios de Arrecadação</text:span>, que são acionadas a partir de outras telas do sistema:</text:p>
            <text:list text:style-name="List_20_1" text:continue-numbering="false">
              <text:list-item>
                <text:p text:style-name="LastListParagraph_List_20_1_Content_First"> <text:span text:style-name="Strong_20_Emphasis"><text:a xlink:type="simple" xlink:href="https://www.gsan.com.br/doku.php?id=ajuda:relatorios:arrecadacao:pesquisar_movimento_do_arrecadador" text:style-name="Internet_20_link" text:visited-style-name="Visited_20_Internet_20_Link">Pesquisar Movimento do Arrecadador</text:a></text:span></text:p>
              </text:list-item>
            </text:list>
          </table:table-cell>
        </table:table-row>
      </table:table>
      <text:p text:style-name="Text_20_body"><text:span text:style-name="Strong_20_Emphasis"><text:a xlink:type="simple" xlink:href="https://www.gsan.com.br/doku.php?id=ajuda:relatorio" text:style-name="Internet_20_link" text:visited-style-name="Visited_20_Internet_20_Link">&lt;&lt; Clique para voltar aos relatório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5T02::10:57</meta:creation-date>
    <dc:creator>Generated</dc:creator>
    <dc:date>2026-02-15T02::10:57</dc:date>
    <dc:language>en-US</dc:language>
    <meta:editing-cycles>1</meta:editing-cycles>
    <meta:editing-duration>PT0S</meta:editing-duration>
    <dc:title>ajuda:relatorios:arrecadacao</dc:title>
  </office:meta>
</office:document-meta>
</file>