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arrecadacao"/><text:bookmark-start text:name="__RefHeading___relatorios_do_modulo_arrecadacao_1"/><text:bookmark-start text:name="relatorios_do_modulo_arrecadacao"/>Relatórios do Módulo Arrecadação<text:bookmark-end text:name="__RefHeading___relatorios_do_modulo_arrecadacao_1"/><text:bookmark-end text:name="relatorios_do_modulo_arrecadacao"/></text:h>
      <text:p text:style-name="Text_20_body"> O objetivo deste submódulo é a geração e emissão dos relatórios do módulo arrecadação.</text:p>
      <text:list text:style-name="List_20_1" text:continue-numbering="false">
        <text:list-item>
          <text:p text:style-name="List_20_1_Content_First"> <text:a xlink:type="simple" xlink:href="https://www.gsan.com.br/doku.php?id=ajuda:relatorios:arrecadacao:r0345-_resumo_da_arrecadacao" text:style-name="Internet_20_link" text:visited-style-name="Visited_20_Internet_20_Link">R0345- Resumo da Arrecadação</text:a></text:p>
        </text:list-item>
        <text:list-item>
          <text:p text:style-name="List_20_1_Content"> <text:a xlink:type="simple" xlink:href="https://www.gsan.com.br/doku.php?id=ajuda:relatorios:arrecadacao:r0350-_comparativo_do_faturamento_arrecadacao_e_pendencia" text:style-name="Internet_20_link" text:visited-style-name="Visited_20_Internet_20_Link">R0350- Comparativo do Faturamento, Arrecadação e Pendência</text:a></text:p>
        </text:list-item>
        <text:list-item>
          <text:p text:style-name="List_20_1_Content"> <text:a xlink:type="simple" xlink:href="https://www.gsan.com.br/doku.php?id=ajuda:relatorios:arrecadacao:r0619-_relatorio_relacao_de_acomp_dos_movim_arrecad_por_nsa" text:style-name="Internet_20_link" text:visited-style-name="Visited_20_Internet_20_Link">R0619- Relatório Relação de Acomp dos Movim Arrecad por NSA</text:a></text:p>
        </text:list-item>
        <text:list-item>
          <text:p text:style-name="List_20_1_Content"> <text:a xlink:type="simple" xlink:href="https://www.gsan.com.br/doku.php?id=ajuda:relatorios:arrecadacao:r0826-_relatorio_avisos_bancarios_por_conta_corrente" text:style-name="Internet_20_link" text:visited-style-name="Visited_20_Internet_20_Link">R0826- Relatório Avisos Bancários por Conta Corrente</text:a> </text:p>
        </text:list-item>
        <text:list-item>
          <text:p text:style-name="List_20_1_Content"> <text:a xlink:type="simple" xlink:href="https://www.gsan.com.br/doku.php?id=ajuda:relatorios:arrecadacao:r0826-_relatorio_de_analise_de_arrecadacao" text:style-name="Internet_20_link" text:visited-style-name="Visited_20_Internet_20_Link">R0826- Relatório de Análise de Arrecadação</text:a></text:p>
        </text:list-item>
        <text:list-item>
          <text:p text:style-name="List_20_1_Content"> <text:a xlink:type="simple" xlink:href="https://www.gsan.com.br/doku.php?id=ajuda:relatorios:arrecadacao:r0827-_relatorio_de_analise_dos_avisos_bancarios" text:style-name="Internet_20_link" text:visited-style-name="Visited_20_Internet_20_Link">R0827- Relatório de Análise dos Avisos Bancários</text:a></text:p>
        </text:list-item>
        <text:list-item>
          <text:p text:style-name="List_20_1_Content"> <text:a xlink:type="simple" xlink:href="https://www.gsan.com.br/doku.php?id=ajuda:relatorios:arrecadacao:r0955-_acompanhar_movimento_arrecadadores" text:style-name="Internet_20_link" text:visited-style-name="Visited_20_Internet_20_Link">R0955- Acompanhar Movimento Arrecadadores</text:a></text:p>
        </text:list-item>
        <text:list-item>
          <text:p text:style-name="List_20_1_Content"> <text:a xlink:type="simple" xlink:href="https://www.gsan.com.br/doku.php?id=ajuda:relatorios:arrecadacao:r0978-_relatorio_pagamento_entidades_beneficentes" text:style-name="Internet_20_link" text:visited-style-name="Visited_20_Internet_20_Link">R0978- Relatório Pagamento Entidades Beneficentes</text:a></text:p>
        </text:list-item>
        <text:list-item>
          <text:p text:style-name="List_20_1_Content"> <text:a xlink:type="simple" xlink:href="https://www.gsan.com.br/doku.php?id=ajuda:relatorios:arrecadacao:r1215-_relatorio_de_documentos_nao_aceitos" text:style-name="Internet_20_link" text:visited-style-name="Visited_20_Internet_20_Link">R1215- Relatório de Documentos Não Aceitos</text:a></text:p>
        </text:list-item>
        <text:list-item>
          <text:p text:style-name="List_20_1_Content"> <text:a xlink:type="simple" xlink:href="https://www.gsan.com.br/doku.php?id=ajuda:relatorios:arrecadacao:r1217-_relatorio_de_transferencias_de_pagamento" text:style-name="Internet_20_link" text:visited-style-name="Visited_20_Internet_20_Link">R1217- Relatório de Transferências de Pagamento</text:a></text:p>
        </text:list-item>
        <text:list-item>
          <text:p text:style-name="List_20_1_Content_Last"> <text:a xlink:type="simple" xlink:href="https://www.gsan.com.br/doku.php?id=ajuda:relatorios:arrecadacao:r1518_-_relatorio_dos_pagamentos_baixados_automaticamente" text:style-name="Internet_20_link" text:visited-style-name="Visited_20_Internet_20_Link">R1518 - Relatório dos Pagamentos Baixados Automaticamen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8::51:03</meta:creation-date>
    <dc:creator>Generated</dc:creator>
    <dc:date>2025-06-16T18::51:03</dc:date>
    <dc:language>en-US</dc:language>
    <meta:editing-cycles>1</meta:editing-cycles>
    <meta:editing-duration>PT0S</meta:editing-duration>
    <dc:title>ajuda:relatorios:arrecadacao</dc:title>
  </office:meta>
</office:document-meta>
</file>