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612_-_relatorio_cadastro_consumidores_inscri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12 - Relatório Cadastro Consumidores Inscri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5::55:40</meta:creation-date>
    <dc:creator>Generated</dc:creator>
    <dc:date>2026-03-26T15::55:40</dc:date>
    <dc:language>en-US</dc:language>
    <meta:editing-cycles>1</meta:editing-cycles>
    <meta:editing-duration>PT0S</meta:editing-duration>
    <dc:title>ajuda:relatorios:cadastro:r0612_-_relatorio_cadastro_consumidores_inscricao</dc:title>
  </office:meta>
</office:document-meta>
</file>