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0979_-_relatorio_de_imoveis_em_programas_especi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979 - Relatório de Imóveis em Programas Especi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13:14</meta:creation-date>
    <dc:creator>Generated</dc:creator>
    <dc:date>2025-06-17T09::13:14</dc:date>
    <dc:language>en-US</dc:language>
    <meta:editing-cycles>1</meta:editing-cycles>
    <meta:editing-duration>PT0S</meta:editing-duration>
    <dc:title>ajuda:relatorios:cadastro:r0979_-_relatorio_de_imoveis_em_programas_especiais</dc:title>
  </office:meta>
</office:document-meta>
</file>