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:r0906_-_relatorio_das_supressoes_relig._e_reestabelec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906 - Relatório das Supressões, Relig. e Reestabel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6::43:11</meta:creation-date>
    <dc:creator>Generated</dc:creator>
    <dc:date>2026-03-27T16::43:11</dc:date>
    <dc:language>en-US</dc:language>
    <meta:editing-cycles>1</meta:editing-cycles>
    <meta:editing-duration>PT0S</meta:editing-duration>
    <dc:title>ajuda:relatorios:cobranca:r0906_-_relatorio_das_supressoes_relig._e_reestabelecimento</dc:title>
  </office:meta>
</office:document-meta>
</file>