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contabil"/><text:bookmark-start text:name="__RefHeading___relatorios_do_modulo_contabil_1"/><text:bookmark-start text:name="relatorios_do_modulo_contabil"/>Relatórios do Módulo Contábil<text:bookmark-end text:name="__RefHeading___relatorios_do_modulo_contabil_1"/><text:bookmark-end text:name="relatorios_do_modulo_contab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ntábil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 referentes à área de gestão da companhia e contém a seguinte funcionalidade: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elatorio_diferimento_por_periodo_diferimento_anterior" text:style-name="Internet_20_link" text:visited-style-name="Visited_20_Internet_20_Link">Relatório Diferimento por Período / Diferimento Anterior</text:a></text:span></text:p>
        </text:list-item>
        <text:list-item>
          <text:p text:style-name="Numbering_20_1_Content_Last"> <text:span text:style-name="Strong_20_Emphasis"><text:a xlink:type="simple" xlink:href="https://www.gsan.com.br/doku.php?id=ajuda:relatorios:contabil:relatorio_de_evolucao_do_contas_a_receber_de_perdas" text:style-name="Internet_20_link" text:visited-style-name="Visited_20_Internet_20_Link">Relatório de Evolução do Contas a Receber de Perdas</text:a></text:span></text:p>
        </text:list-item>
      </text:list>
      <text:p text:style-name="Text_20_body"><text:line-break/></text:p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5T16::02:24</meta:creation-date>
    <dc:creator>Generated</dc:creator>
    <dc:date>2026-02-05T16::02:24</dc:date>
    <dc:language>en-US</dc:language>
    <meta:editing-cycles>1</meta:editing-cycles>
    <meta:editing-duration>PT0S</meta:editing-duration>
    <dc:title>ajuda:relatorios:contabil</dc:title>
  </office:meta>
</office:document-meta>
</file>