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r0877_-_relatorio_guia_pagamento_em_atras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877 - Relatório Guia Pagamento em Atras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21:17</meta:creation-date>
    <dc:creator>Generated</dc:creator>
    <dc:date>2025-06-17T02::21:17</dc:date>
    <dc:language>en-US</dc:language>
    <meta:editing-cycles>1</meta:editing-cycles>
    <meta:editing-duration>PT0S</meta:editing-duration>
    <dc:title>ajuda:relatorios:faturamento:r0877_-_relatorio_guia_pagamento_em_atraso</dc:title>
  </office:meta>
</office:document-meta>
</file>