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aturamento:r1480_-_relatorio_resumo_do_faturamento_ppp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1480 - Relatório Resumo do Faturamento PP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0::51:41</meta:creation-date>
    <dc:creator>Generated</dc:creator>
    <dc:date>2026-03-24T10::51:41</dc:date>
    <dc:language>en-US</dc:language>
    <meta:editing-cycles>1</meta:editing-cycles>
    <meta:editing-duration>PT0S</meta:editing-duration>
    <dc:title>ajuda:relatorios:faturamento:r1480_-_relatorio_resumo_do_faturamento_ppp</dc:title>
  </office:meta>
</office:document-meta>
</file>