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565_-_gerar_relatorio_pagamentos_abastecimentos_carro-pip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565 - Gerar Relatório Pagamentos Abastecimentos Carro-Pip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5::32:11</meta:creation-date>
    <dc:creator>Generated</dc:creator>
    <dc:date>2026-03-15T15::32:11</dc:date>
    <dc:language>en-US</dc:language>
    <meta:editing-cycles>1</meta:editing-cycles>
    <meta:editing-duration>PT0S</meta:editing-duration>
    <dc:title>ajuda:relatorios:faturamento:r1565_-_gerar_relatorio_pagamentos_abastecimentos_carro-pipa</dc:title>
  </office:meta>
</office:document-meta>
</file>