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sumo_das_contas_emitidas_por_local_n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Contas Emitidas por Local n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01:04</meta:creation-date>
    <dc:creator>Generated</dc:creator>
    <dc:date>2025-06-16T19::01:04</dc:date>
    <dc:language>en-US</dc:language>
    <meta:editing-cycles>1</meta:editing-cycles>
    <meta:editing-duration>PT0S</meta:editing-duration>
    <dc:title>ajuda:relatorios:faturamento:resumo_das_contas_emitidas_por_local_no_grupo</dc:title>
  </office:meta>
</office:document-meta>
</file>