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inancei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financeira da companhia.</text:p>
            <text:p text:style-name="Text_20_body">O submódulo <text:span text:style-name="Strong_20_Emphasis">Financei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7_-_relatorio_do_saldo_do_contas_a_receber_contabil" text:style-name="Internet_20_link" text:visited-style-name="Visited_20_Internet_20_Link">R0717 - Relatório do Sald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8_-_relatorio_da_evolucao_do_contas_a_receber_contabil" text:style-name="Internet_20_link" text:visited-style-name="Visited_20_Internet_20_Link">R0718 - Relatório da Evoluçã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26_-_relatorio_de_contas_baixadas_contabilmente" text:style-name="Internet_20_link" text:visited-style-name="Visited_20_Internet_20_Link">R0726 - Relatório de Contas Baixadas Contabilm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2_-_relatorio_volumes_consumidos_nao_faturados" text:style-name="Internet_20_link" text:visited-style-name="Visited_20_Internet_20_Link">R0822 - Relatório Volumes Consumidos Não Faturad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4_-_relatorio_dos_parametros_contabeis" text:style-name="Internet_20_link" text:visited-style-name="Visited_20_Internet_20_Link">R0824 - Relatório dos Parâmetros Contáb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1734_-_relatorio_de_taxa_de_coleta_de_lixo" text:style-name="Internet_20_link" text:visited-style-name="Visited_20_Internet_20_Link">R1734 - Relatório de Taxa de Coleta de Lix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lfinanceiro:r1985_-_gerar_relatorio_analitico_do_saldo_do_contas_a_receber_contabil" text:style-name="Internet_20_link" text:visited-style-name="Visited_20_Internet_20_Link">R1985 - Gerar Relatório Analítico do Saldo do Contas a Receber Contábil</text:a></text:span></text:p>
              </text:list-item>
            </text:list>
            <text:p text:style-name="Text_20_body"><text:line-break/></text:p>
      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9:28</meta:creation-date>
    <dc:creator>Generated</dc:creator>
    <dc:date>2025-05-10T02::39:28</dc:date>
    <dc:language>en-US</dc:language>
    <meta:editing-cycles>1</meta:editing-cycles>
    <meta:editing-duration>PT0S</meta:editing-duration>
    <dc:title>ajuda:relatorios:financeiro</dc:title>
  </office:meta>
</office:document-meta>
</file>