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Neste submódulo serão apresentados os relatórios relacionados ao Módulo de Micromedição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elatorios:r0882_-_relatorio_de_dados_para_leitura" text:style-name="Internet_20_link" text:visited-style-name="Visited_20_Internet_20_Link">R0882 - Relatório de Dados para Leitur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0965_-_relatorio_de_imoveis_com_anormalidade_de_leitura_por_periodo" text:style-name="Internet_20_link" text:visited-style-name="Visited_20_Internet_20_Link">R0965 - Relatório de Imóveis com Anormalidade de Leitura por Períod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769_-_relatorio_de_acompanhamento_gestao_de_micromedicao" text:style-name="Internet_20_link" text:visited-style-name="Visited_20_Internet_20_Link">R1769 - Relatorio de Acompanhamento Gestao de Micromedica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0999_-_relatorio_coleta_medidor_energia" text:style-name="Internet_20_link" text:visited-style-name="Visited_20_Internet_20_Link">R0999 - Relatório Coleta Medidor Energ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097_-_relatorio_rotas_online_por_empresa" text:style-name="Internet_20_link" text:visited-style-name="Visited_20_Internet_20_Link">R1097 - Relatório Rotas Online por Empre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434_-_relatorio_anormalidade_de_imoveis_corrigidos" text:style-name="Internet_20_link" text:visited-style-name="Visited_20_Internet_20_Link">R1434 - Relatório Anormalidade de Imóveis Corrigid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r13551_-_relatorio_de_hidrometros_por_faixa_de_idade" text:style-name="Internet_20_link" text:visited-style-name="Visited_20_Internet_20_Link">R13551 - Relatório de Hidrômetros por Faixa de Idad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latorios:r1842_-_relatorio_de_anormalidade_de_leitura_por_tipo_de_hidrometros" text:style-name="Internet_20_link" text:visited-style-name="Visited_20_Internet_20_Link">R1842 - Relatório de Anormalidade de Leitura por Tipo de Hidrometros</text:a></text:span></text:p>
              </text:list-item>
            </text:list>
          </table:table-cell>
        </table:table-row>
      </table:table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43:37</meta:creation-date>
    <dc:creator>Generated</dc:creator>
    <dc:date>2025-06-16T21::43:37</dc:date>
    <dc:language>en-US</dc:language>
    <meta:editing-cycles>1</meta:editing-cycles>
    <meta:editing-duration>PT0S</meta:editing-duration>
    <dc:title>ajuda:relatorios:micromedicao</dc:title>
  </office:meta>
</office:document-meta>
</file>