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b9f23911842b1add5bc298f31a88aeb4.png"/>
  <manifest:file-entry manifest:media-type="image/png" manifest:full-path="Pictures/ddf6103b0d72544245dfa3a59d191176.png"/>
  <manifest:file-entry manifest:media-type="image/png" manifest:full-path="Pictures/a20d1f063b0b8e3b1444721bd55f8819.png"/>
  <manifest:file-entry manifest:media-type="image/png" manifest:full-path="Pictures/2391d12b1709247e68db12cf955c056a.png"/>
  <manifest:file-entry manifest:media-type="image/png" manifest:full-path="Pictures/1f902ae05bd84d59a98aab529a7fa428.png"/>
  <manifest:file-entry manifest:media-type="image/png" manifest:full-path="Pictures/f221ad31c47fd59acef1481b8f3e5c50.png"/>
  <manifest:file-entry manifest:media-type="image/png" manifest:full-path="Pictures/676eebf690a1db4f74b1bb02840b4a61.png"/>
  <manifest:file-entry manifest:media-type="image/png" manifest:full-path="Pictures/ef1bfd3851092474007f96ec1e9b11b4.png"/>
  <manifest:file-entry manifest:media-type="image/png" manifest:full-path="Pictures/c5572f2d26610175ce09c568e1a4e5af.png"/>
  <manifest:file-entry manifest:media-type="image/png" manifest:full-path="Pictures/38d1693a4648ebc8f6dbd1bdb0a885ea.png"/>
  <manifest:file-entry manifest:media-type="image/png" manifest:full-path="Pictures/a28716f6dd4f826bddc34f49e0902a4e.png"/>
  <manifest:file-entry manifest:media-type="image/png" manifest:full-path="Pictures/3e24d47c07798f649b8e4a8572961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ajuda: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b9f23911842b1add5bc298f31a88aeb4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ddf6103b0d72544245dfa3a59d191176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a20d1f063b0b8e3b1444721bd55f8819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2391d12b1709247e68db12cf955c056a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1f902ae05bd84d59a98aab529a7fa428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f221ad31c47fd59acef1481b8f3e5c50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676eebf690a1db4f74b1bb02840b4a61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ef1bfd3851092474007f96ec1e9b11b4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c5572f2d26610175ce09c568e1a4e5af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38d1693a4648ebc8f6dbd1bdb0a885ea.png" xlink:type="simple" xlink:show="embed" xlink:actuate="onLoad"/></draw:frame>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8791666666667cm" svg:height="0.66145833333333cm"><draw:image xlink:href="Pictures/a28716f6dd4f826bddc34f49e0902a4e.png" xlink:type="simple" xlink:show="embed" xlink:actuate="onLoad"/></draw:frame>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635cm"><draw:image xlink:href="Pictures/3e24d47c07798f649b8e4a857296107b.png" xlink:type="simple" xlink:show="embed" xlink:actuate="onLoad"/></draw:frame>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>
            <text:p text:style-name="tablealignleft">Exporta o relatório gerencial para uma planilha Exc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1:24</meta:creation-date>
    <dc:creator>Generated</dc:creator>
    <dc:date>2025-06-16T02::51:24</dc:date>
    <dc:language>en-US</dc:language>
    <meta:editing-cycles>1</meta:editing-cycles>
    <meta:editing-duration>PT0S</meta:editing-duration>
    <dc:title>ajuda:resumo_das_funcionalidades_dos_botoes</dc:title>
  </office:meta>
</office:document-meta>
</file>