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b3462384a890a082d2cd957480b6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ext:p text:style-name="Text_20_body">O objetivo dessa funcionalidade é retirar uma conta em revisão no sistema <text:span text:style-name="Strong_20_Emphasis">GSAN</text:span>, via Registro de Atendimento (RA) ou acesso de usuários com permissão especial para efetuar a retirada. A funcionalidade é acessada de uma outra funcionalidade que tenha o botão: <draw:frame draw:style-name="media" draw:name="1" text:anchor-type="as-char" draw:z-index="1" svg:width="2.5929166666667cm" style:rel-width="100%" svg:height="0.42333333333333cm" style:rel-height="scale"><draw:image xlink:href="Pictures/4b3462384a890a082d2cd957480b6b6d.jpg" xlink:type="simple" xlink:show="embed" xlink:actuate="onLoad"/></draw:frame>.</text:p>
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<text:p text:style-name="Text_20_body">Clicando sobre o botão, o sistema efetua a retirada da conta da revisão.</text:p>
      <text:h text:style-name="Heading_20_2" text:outline-level="2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5929166666667cm" style:rel-width="100%" svg:height="0.42333333333333cm" style:rel-height="scale"><draw:image xlink:href="Pictures/4b3462384a890a082d2cd957480b6b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da revisão a conta selecionada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7:59</meta:creation-date>
    <dc:creator>Generated</dc:creator>
    <dc:date>2026-02-13T06::17:59</dc:date>
    <dc:language>en-US</dc:language>
    <meta:editing-cycles>1</meta:editing-cycles>
    <meta:editing-duration>PT0S</meta:editing-duration>
    <dc:title>ajuda:retirar_conta_de_revisao</dc:title>
  </office:meta>
</office:document-meta>
</file>