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rota"/><text:bookmark-start text:name="__RefHeading___rota_1"/><text:bookmark-start text:name="rota"/>Rota<text:bookmark-end text:name="__RefHeading___rota_1"/><text:bookmark-end text:name="ro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Rota</text:span>, que pertence ao módulo <text:span text:style-name="Strong_20_Emphasis"><text:a xlink:type="simple" xlink:href="https://www.gsan.com.br/doku.php?id=ajuda:cadastro" text:style-name="Internet_20_link" text:visited-style-name="Visited_20_Internet_20_Link">Cadastro</text:a></text:span>, efetua o gerenciamento das <text:span text:style-name="Strong_20_Emphasis">Rotas</text:span>, que são utilizadas nos processos de micromedição, faturamento e cobrança.</text:p>
            <text:p text:style-name="Text_20_body">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#ajuda:rota" text:style-name="Local_20_link" text:visited-style-name="Visited_20_Local_20_Link">Rota</text:a></text:span>.</text:p>
            <text:p text:style-name="Text_20_body">O Submódulo <text:span text:style-name="Strong_20_Emphasis">Rota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rota" text:style-name="Local_20_link" text:visited-style-name="Visited_20_Local_20_Link">Rot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inserir_rota" text:style-name="Internet_20_link" text:visited-style-name="Visited_20_Internet_20_Link">Inserir Rota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anter_rota" text:style-name="Internet_20_link" text:visited-style-name="Visited_20_Internet_20_Link">Manter Rota</text:a></text:span></text:p>
                  </text:list-item>
                </text:list>
              </text:list-item>
            </text:list>
            <text:p text:style-name="Text_20_body">Além das funcionalidades relacionadas acima, que estão disponíveis no menu do sistema, o sistema dispõe de outras funcionalidades do submódulo <text:span text:style-name="Strong_20_Emphasis">Rota</text:span> que são acionadas a partir de outras telas do sistema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esquisar_rota" text:style-name="Internet_20_link" text:visited-style-name="Visited_20_Internet_20_Link">Pesquisar Rot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filtrar_rota" text:style-name="Internet_20_link" text:visited-style-name="Visited_20_Internet_20_Link">Filtrar Rot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atualizar_rota" text:style-name="Internet_20_link" text:visited-style-name="Visited_20_Internet_20_Link">Atualizar Rota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adicionar_criterio_de_cobranca_da_rota" text:style-name="Internet_20_link" text:visited-style-name="Visited_20_Internet_20_Link">Adicionar Critério de Cobrança da Rota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1::35:15</meta:creation-date>
    <dc:creator>Generated</dc:creator>
    <dc:date>2025-06-16T11::35:15</dc:date>
    <dc:language>en-US</dc:language>
    <meta:editing-cycles>1</meta:editing-cycles>
    <meta:editing-duration>PT0S</meta:editing-duration>
    <dc:title>ajuda:rota</dc:title>
  </office:meta>
</office:document-meta>
</file>