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roteiro"/><text:bookmark-start text:name="__RefHeading___roteiro_1"/><text:bookmark-start text:name="roteiro"/>Roteiro<text:bookmark-end text:name="__RefHeading___roteiro_1"/><text:bookmark-end text:name="rotei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Roteir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submódulo <text:span text:style-name="Strong_20_Emphasis"><text:a xlink:type="simple" xlink:href="https://www.gsan.com.br/doku.php?id=ajuda:ordem_de_servico" text:style-name="Internet_20_link" text:visited-style-name="Visited_20_Internet_20_Link">Ordem de Servico</text:a></text:span>, tem como objetivo tratar das questões relacionadas à elaboração e acompanhamento do roteiro de programação das ordens de serviço pelas equipes. </text:p>
          </table:table-cell>
        </table:table-row>
      </table:table>
      <text:p text:style-name="Text_20_body">O Submódulo <text:span text:style-name="Strong_20_Emphasis">Roteiro</text:span> contém as seguintes funcionalidades:
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#ajuda:roteiro" text:style-name="Local_20_link" text:visited-style-name="Visited_20_Local_20_Link">Roteiro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acompanhamento_dos_arquivos_de_roteiro" text:style-name="Internet_20_link" text:visited-style-name="Visited_20_Internet_20_Link">Acompanhamento dos Arquivos de Rotei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definir_usuarios_para_acompanhamento_de_equipes" text:style-name="Internet_20_link" text:visited-style-name="Visited_20_Internet_20_Link">Definir Usuários para Acompanhamento de Equipe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elaborar_roteiro_de_programacao_de_ordens_de_servico_exibir_calendario" text:style-name="Internet_20_link" text:visited-style-name="Visited_20_Internet_20_Link">Elaborar Roteiro de Programação de Ordens de Serviço (Exibir Calendário)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exibir_calendario_para_acompanhamento_de_roteiro" text:style-name="Internet_20_link" text:visited-style-name="Visited_20_Internet_20_Link">Exibir Calendário para Acompanhamento de Rotei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exibir_calendario_para_elaboracao_do_roteiro" text:style-name="Internet_20_link" text:visited-style-name="Visited_20_Internet_20_Link">Exibir Calendário para Elaboração do Rotei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cluir_programacao_de_roteiros_em_dias_especiais" text:style-name="Internet_20_link" text:visited-style-name="Visited_20_Internet_20_Link">Incluir Programação de Roteiros em Dias Especiais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formar_calibragem" text:style-name="Internet_20_link" text:visited-style-name="Visited_20_Internet_20_Link">Informar Calibragem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selecionar_ordens_de_servico_para_elaboracao_de_roteiro" text:style-name="Internet_20_link" text:visited-style-name="Visited_20_Internet_20_Link">Selecionar Ordens de Serviço para Elaboração de Roteiro</text:a></text:span></text:p>
            </text:list-item>
          </text:list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09:08</meta:creation-date>
    <dc:creator>Generated</dc:creator>
    <dc:date>2026-04-09T09::09:08</dc:date>
    <dc:language>en-US</dc:language>
    <meta:editing-cycles>1</meta:editing-cycles>
    <meta:editing-duration>PT0S</meta:editing-duration>
    <dc:title>ajuda:roteiro</dc:title>
  </office:meta>
</office:document-meta>
</file>