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bcbf614e5d0bf58cb4272a3684861c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0364341085271cm" style:rel-height="scale"><draw:image xlink:href="Pictures/9bcbf614e5d0bf58cb4272a3684861cd.png" xlink:type="simple" xlink:show="embed" xlink:actuate="onLoad"/></draw:frame></draw:a></text:p>
      <text:h text:style-name="Heading_20_1" text:outline-level="1"><text:bookmark text:name="ajuda:seguranca:armazenamento_de_documentos"/><text:bookmark-start text:name="__RefHeading___usuario_1"/><text:bookmark-start text:name="usuario"/>Usuário<text:bookmark-end text:name="__RefHeading___usuario_1"/><text:bookmark-end text:name="usuari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submódulo <text:span text:style-name="Strong_20_Emphasis">Armazenamento de Documentos</text:span> pertence ao  módulo <text:span text:style-name="Strong_20_Emphasis"><text:a xlink:type="simple" xlink:href="https://www.gsan.com.br/doku.php?id=ajuda:seguranca" text:style-name="Internet_20_link" text:visited-style-name="Visited_20_Internet_20_Link">Segurança</text:a></text:span>, e tem como objetivo disponibilizar serviços de armazenamento para tratar das questões relacionadas ao cadastramento do bucket (<text:span text:style-name="Emphasis">storage</text:span> de armazenamento de arquivos).</text:p>
            <text:p text:style-name="Text_20_body">O submódulo <text:span text:style-name="Strong_20_Emphasis">Armazenamento de Documentos</text:span> contém as seguintes funcionalidades:</text:p>
            <text:list text:style-name="Numbering_20_1" text:continue-numbering="false">
              <text:list-item>
                <text:p text:style-name="LastListParagraph_Numbering_20_1_Content_First"> <text:span text:style-name="Strong_20_Emphasis"><text:a xlink:type="simple" xlink:href="https://www.gsan.com.br/doku.php?id=ajuda:seguranca:informacoes_para_armazenamento_de_documentos_em_bucket" text:style-name="Internet_20_link" text:visited-style-name="Visited_20_Internet_20_Link">Informações para Armazenamento de Documentos em Bucket</text:a></text:span></text:p>
              </text:list-item>
            </text:list>
            <text:p text:style-name="Text_20_body"><text:line-break/></text:p>
            <text:p text:style-name="Text_20_body">Além das funcionalidades relacionadas acima (disponíveis no <text:span text:style-name="Strong_20_Emphasis">Menu do sistema</text:span>), outras funcionalidades dos mais diversos módulos se relacionam com este submódulo. São elas:</text:p>
            <text:list text:style-name="Numbering_20_1" text:continue-numbering="false">
              <text:list-item>
                <text:p text:style-name="Numbering_20_1_Content_First"> <text:span text:style-name="Strong_20_Emphasis"><text:a xlink:type="simple" xlink:href="https://www.gsan.com.br/doku.php?id=ajuda:inserir_registro_de_atendimento_-_aba_anexo" text:style-name="Internet_20_link" text:visited-style-name="Visited_20_Internet_20_Link">Inserir Registro de Atendimento - Aba Anexos</text:a></text:span></text:p>
              </text:list-item>
              <text:list-item>
                <text:p text:style-name="Numbering_20_1_Content"> <text:span text:style-name="Strong_20_Emphasis"><text:a xlink:type="simple" xlink:href="https://www.gsan.com.br/doku.php?id=ajuda:consultar_registro_de_atendimento" text:style-name="Internet_20_link" text:visited-style-name="Visited_20_Internet_20_Link">Consultar Registro de Atendimento</text:a></text:span></text:p>
              </text:list-item>
              <text:list-item>
                <text:p text:style-name="Numbering_20_1_Content"> <text:span text:style-name="Strong_20_Emphasis"><text:a xlink:type="simple" xlink:href="https://www.gsan.com.br/doku.php?id=ajuda:registros_de_atendimentos_ra_os" text:style-name="Internet_20_link" text:visited-style-name="Visited_20_Internet_20_Link">Consultar Imóvel - Aba RA/O.S</text:a></text:span></text:p>
              </text:list-item>
              <text:list-item>
                <text:p text:style-name="Numbering_20_1_Content_Last"> <text:span text:style-name="Strong_20_Emphasis"><text:a xlink:type="simple" xlink:href="https://www.gsan.com.br/doku.php?id=ajuda:consultar_ordem_de_servico" text:style-name="Internet_20_link" text:visited-style-name="Visited_20_Internet_20_Link">Consultar Ordem de Serviço</text:a></text:span></text:p>
              </text:list-item>
            </text:list>
          </table:table-cell>
        </table:table-row>
      </table:table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<text:span text:style-name="Strong_20_Emphasis">GSAN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4::08:52</meta:creation-date>
    <dc:creator>Generated</dc:creator>
    <dc:date>2025-06-16T14::08:52</dc:date>
    <dc:language>en-US</dc:language>
    <meta:editing-cycles>1</meta:editing-cycles>
    <meta:editing-duration>PT0S</meta:editing-duration>
    <dc:title>ajuda:seguranca:armazenamento_de_documentos</dc:title>
  </office:meta>
</office:document-meta>
</file>