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dd0292d12842872930cb673d806044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bloquear_desbloquear_acesso_usuario"/><text:bookmark-start text:name="__RefHeading___bloquear_desbloquear_acesso_usuario_1"/><text:bookmark-start text:name="bloquear_desbloquear_acesso_usuario"/>Bloquear Desbloquear Acesso Usuário<text:bookmark-end text:name="__RefHeading___bloquear_desbloquear_acesso_usuario_1"/><text:bookmark-end text:name="bloquear_desbloquear_acesso_usuario"/></text:h>
      <text:p text:style-name="Text_20_body">O acesso do usuário às funcionalidades do GSAN pode ser bloqueado ou desbloqueado. A funcionalidade pode ser acessada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usuario" text:style-name="Internet_20_link" text:visited-style-name="Visited_20_Internet_20_Link">Usuário</text:a> &gt; Bloquear Desbloquear Acesso Usuário.</text:p>
      <text:p text:style-name="Text_20_body">O usuário seleciona a opção “Bloquear Desbloquear Acesso Usuário”, o sistema exibe a tela para que sejam informados os dados para bloqueio/desbloqueio de acesso ao sistema, em seguida clique no botão <draw:frame draw:style-name="media" draw:name="1" text:anchor-type="as-char" draw:z-index="1" svg:width="2.0902083333333cm" style:rel-width="100%" svg:height="0.52916666666667cm" style:rel-height="scale"><draw:image xlink:href="Pictures/dd0292d12842872930cb673d806044fb.jpg" xlink:type="simple" xlink:show="embed" xlink:actuate="onLoad"/></draw:frame>. </text:p>
      <text:list text:style-name="List_20_1" text:continue-numbering="false">
        <text:list-item>
          <text:p text:style-name="List_20_1_Content_First"> O Gestor recebe comunicado de afastamento do funcionário, prestador de serviço, ou estagiário.</text:p>
        </text:list-item>
        <text:list-item>
          <text:p text:style-name="List_20_1_Content"> O Gestor cadastra período e motivo do afastamento, ficando registrados em histórico.</text:p>
        </text:list-item>
        <text:list-item>
          <text:p text:style-name="List_20_1_Content_Last"> Caso o usuário seja afastado temporariamente, fica bloqueado no sistema se o período for superior a 15 (quinze) dias.</text:p>
        </text:list-item>
      </text:list>
      <text:p text:style-name="Text_20_body">Opcionalmente, o Gestor pode atribuir um Espelho ao funcionário substituto, o qual fica com os mesmos poderes de acesso do funcionário afastado.</text:p>
      <text:p text:style-name="Text_20_body">Na funcionalidade de Bloquear/Desbloquear usuário, quando informado o espelho para um usuário que estiver sendo bloqueado, serão colocadas as permissões especiais no usuário que será o seu espelho e o(s) grupo(s) de acesso(s).</text:p>
      <text:p text:style-name="Text_20_body">Na Funcionalidade de login, como o usuário espelho pode ter mais de um grupo de acesso do usuário que foi bloqueado, quando acabar o bloqueio, todos os grupos que não são do usuário espelho serão retirados, assim como as permissões especiais.</text:p>
      <text:p text:style-name="Text_20_body">Caso o usuário seja afastado definitivamente, o sistema fará o bloqueio sem data de término para o usuário e, em caso de retorno, o usuário é tratado como sendo um novo, podendo ser aproveitado os dados existentes e proceder como um novo processo de solicitação de acesso.</text:p>
      <text:p text:style-name="Text_20_body">Verifica existência do login</text:p>
      <text:list text:style-name="List_20_1" text:continue-numbering="false">
        <text:list-item>
          <text:p text:style-name="LastListParagraph_List_20_1_Content_First"> Caso o login não exista, será exibida a mensagem “O login « Login » não existe. Informe outro”.</text:p>
        </text:list-item>
      </text:list>
      <text:p text:style-name="Text_20_body">Verifica situação do usuário</text:p>
      <text:list text:style-name="List_20_1" text:continue-numbering="false">
        <text:list-item>
          <text:p text:style-name="LastListParagraph_List_20_1_Content_First"> Caso o usuário esteja com a senha pendente e a opção do tipo de afastamento seja igual a 3 (Nenhum), então será exibida a mensagem “Este usuário está em processo de confirmação de alteração de senha. Não é possível a realização desta funcionalidade.”.</text:p>
        </text:list-item>
      </text:list>
      <text:p text:style-name="Text_20_body">Verifica nova situação do usuário</text:p>
      <text:list text:style-name="List_20_1" text:continue-numbering="false">
        <text:list-item>
          <text:p text:style-name="LastListParagraph_List_20_1_Content_First"> Caso o usuário selecione a nova situação do usuário igual a situação atual, será exibida a mensagem “Nova Situação do Usuário deve ser diferente da Situação Atual « xxxxxxxxxxxxx »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 descrição da função » efetuada com sucesso”.</text:p>
        </text:list-item>
      </text:list>
      <text:p text:style-name="Text_20_body">Informar Afastamento Definitivo</text:p>
      <text:list text:style-name="List_20_1" text:continue-numbering="false">
        <text:list-item>
          <text:p text:style-name="LastListParagraph_List_20_1_Content_First"> Quando ocorrer o afastamento definitivo, o sistema exibe a mensagem “Usuário associado ao login informado foi afastado definitivamente do sistema GSAN”.</text:p>
        </text:list-item>
      </text:list>
      <text:p text:style-name="Text_20_body">Valida Data Inicial</text:p>
      <text:list text:style-name="List_20_1" text:continue-numbering="false">
        <text:list-item>
          <text:p text:style-name="List_20_1_Content_First"> Caso a data inicial seja inválida, será exibida a mensagem “Data inválida”.</text:p>
        </text:list-item>
        <text:list-item>
          <text:p text:style-name="List_20_1_Content_Last"> Caso a data inicial seja inferior a data atual, será exibida mensagem 'Data Inicial de Afastamento deve ser superior ou igual a data atual'.</text:p>
        </text:list-item>
      </text:list>
      <text:p text:style-name="Text_20_body">Valida Data Final</text:p>
      <text:list text:style-name="List_20_1" text:continue-numbering="false">
        <text:list-item>
          <text:p text:style-name="List_20_1_Content_First"> Caso a data final seja inválida, será exibida a mensagem “Data inválida”.</text:p>
        </text:list-item>
        <text:list-item>
          <text:p text:style-name="List_20_1_Content"> Caso a data final seja inferior a data inicial, será exibida mensagem 'Data Final de Afastamento deve ser superior a data inicial'.</text:p>
        </text:list-item>
        <text:list-item>
          <text:p text:style-name="List_20_1_Content_Last"> Caso a data final seja inferior a data atual, será exibida mensagem 'Data Final de Afastamento deve ser superior ou igual a data atual'.</text:p>
        </text:list-item>
      </text:list>
      <text:p text:style-name="Text_20_body">Valida Usuário Espelho</text:p>
      <text:list text:style-name="List_20_1" text:continue-numbering="false">
        <text:list-item>
          <text:p text:style-name="List_20_1_Content_First"> Caso o usuário espelho seja afastado definitivamente do sistema, será exibida mensagem 'Usuário espelho informado foi afastado definitivamente do sistema'.</text:p>
        </text:list-item>
        <text:list-item>
          <text:p text:style-name="List_20_1_Content"> Caso o usuário espelho esteja cumprindo período de afastamento, será exibida mensagem 'Usuário espelho informado está afastado temporariamente do sistema'.</text:p>
        </text:list-item>
        <text:list-item>
          <text:p text:style-name="List_20_1_Content_Last"> Caso o usuário espelho não esteja com o código da situação correspondente a 'ATIVO', será exibida mensagem 'Usuário espelho informado não está na situação ATIVO'.</text:p>
        </text:list-item>
      </text:list>
      <text:p text:style-name="Text_20_body">{image:Seg-Acesso-BoqDesbAcesso.png}<text:line-break/></text:p>
      <text:p text:style-name="Text_20_body">1 Preenchimento dos Campos</text:p>
      <text:p text:style-name="Text_20_body">{table}
 Campo|Descrição da Funcionalidade <text:line-break/>
*Login(&amp;#42;)*|Campo Obrigatório - Informe o “Login” a ser bloqueado/desbloqueado, ou selecione clicando no botão {image:Lupa.gif} ao lado do campo. O nome do usuário será exibido ao lado do login.\\Para apagar o conteúdo do campo, clique no botão {image:Borracha.gif} ao lado do campo em exibição.<text:line-break/>
*Situação do Usuário\\*|O sistema exibe a situação de acesso do usuário no GSAN, por exemplo: se está “Ativo” ou “Senha Pendente”. <text:line-break/>
*Tipo de afastamento\\*|Escolha uma das opções: “Temporário”, “Definitivo” ou “Nenhum” \\Caso a opção escolhida seja “Nenhum”, as informações ficarão disponíveis, apenas, para alteração de informação. 
*Motivo de Afastamento\\*|Selecione o motivo do afastamento, conforme opções apresentadas pelo sistema.\\Quando o “Motivo do Afastamento” for *Afastamento Temporário,* o sistema exibe somente as opções que estão relacionadas com a temporaridade do afastamento (ex.: Férias).
*Período de Afastamento\\*|Informe as datas, no formato dd/mm/aaaa, referente ao período de afastamento do usuário, ou selecione uma data clicando no botão {image:Calendario.gif}, link [Pesquisar Datas&gt;<text:a xlink:type="simple" xlink:href="http://xwiki.ipad.com.br:8027/xwiki/bin/view/AjudaGSAN/calendario]" text:style-name="Internet_20_link" text:visited-style-name="Visited_20_Internet_20_Link">http://xwiki.ipad.com.br:8027/xwiki/bin/view/AjudaGSAN/calendario]</text:a>, ao lado do campo. \\Será possível alterar a data de afastamento para uma data anterior a cadastrada. 
*Usuário Espelho\\*|Informe o “Login” do usuário espelho“ (que substituirá no período de afastamento), ou selecione clicando no botão {image:Lupa.gif} ao lado do campo.\\Para apagar o conteúdo do campo, clique no botão {image:Borracha.gif} ao lado do campo em exibição. 
*Observação*|Campo livre para descrever informações consideradas importantes com até 300 caracteres.<text:line-break/>
{table}
<text:line-break/></text:p>
      <text:p text:style-name="Text_20_body">1 Funcionalidade dos Botões</text:p>
      <text:p text:style-name="Text_20_body">{table}
Botão <text:line-break/>|Descrição da Funcionalidade <text:line-break/>
 {image:Lupa.gif}| Ao clicar neste botão, o sistema abre um popup permitindo pesquisar o conteúdo do campo por várias opções.<text:line-break/>
 {image:Borracha.gif}| Ao clicar neste botão, o sistema apaga o conteúdo do campo em exibição.<text:line-break/>
 {image:Calendario.gif}| Ao clicar neste botão, o sistema abre o calendário para seleção da data deseja, link [Pesquisar Datas&gt;<text:a xlink:type="simple" xlink:href="http://xwiki.ipad.com.br:8027/xwiki/bin/view/AjudaGSAN/calendario]" text:style-name="Internet_20_link" text:visited-style-name="Visited_20_Internet_20_Link">http://xwiki.ipad.com.br:8027/xwiki/bin/view/AjudaGSAN/calendario]</text:a>. 
 {image:Limpar.jpg}| Ao clicar neste botão, o sistema limpa as informações exibidas na tela. 
 {image:cancelar.jpg}| Ao clicar neste botão, o sistema cancela a transação e retorna à tela principal. 
 {image:concluir.jpg}|  Ao clicar neste botão, o sistema comanda a execução do bloqueio/desbloqueio com base nos parâmetros informados.<text:line-break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0:18</meta:creation-date>
    <dc:creator>Generated</dc:creator>
    <dc:date>2025-06-16T08::50:18</dc:date>
    <dc:language>en-US</dc:language>
    <meta:editing-cycles>1</meta:editing-cycles>
    <meta:editing-duration>PT0S</meta:editing-duration>
    <dc:title>ajuda:seguranca:bloquear_desbloquear_acesso_usuario</dc:title>
  </office:meta>
</office:document-meta>
</file>