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funcionalidade"/><text:bookmark-start text:name="__RefHeading___funcionalidade_1"/><text:bookmark-start text:name="funcionalidade"/>Funcionalidade<text:bookmark-end text:name="__RefHeading___funcionalidade_1"/><text:bookmark-end text:name="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uncionalidade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 controle de acesso às funcionalidades do sistema.</text:p>
            <text:p text:style-name="Text_20_body">O submódulo <text:span text:style-name="Strong_20_Emphasis">Funcionalidad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funcionalidade" text:style-name="Local_20_link" text:visited-style-name="Visited_20_Local_20_Link">Funcionalidade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12::22:53</meta:creation-date>
    <dc:creator>Generated</dc:creator>
    <dc:date>2026-02-08T12::22:53</dc:date>
    <dc:language>en-US</dc:language>
    <meta:editing-cycles>1</meta:editing-cycles>
    <meta:editing-duration>PT0S</meta:editing-duration>
    <dc:title>ajuda:seguranca:funcionalidade</dc:title>
  </office:meta>
</office:document-meta>
</file>