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grupo"/><text:bookmark-start text:name="__RefHeading___grupo_1"/><text:bookmark-start text:name="grupo"/>Grupo<text:bookmark-end text:name="__RefHeading___grupo_1"/><text:bookmark-end text:name="gru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<text:span text:style-name="Strong_20_Emphasis">Grupo</text:span>, que pertence ao  módulo <text:span text:style-name="Strong_20_Emphasis"><text:a xlink:type="simple" xlink:href="https://www.gsan.com.br/doku.php?id=ajuda:seguranca" text:style-name="Internet_20_link" text:visited-style-name="Visited_20_Internet_20_Link">Segurança</text:a></text:span> tem como objetivo tratar das questões relacionadas ao controle de acesso dos grupos ao sistema.</text:p>
            <text:p text:style-name="Text_20_body">O submódulo <text:span text:style-name="Strong_20_Emphasis">Grup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seguranca:grupo" text:style-name="Local_20_link" text:visited-style-name="Visited_20_Local_20_Link">Grup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seguranca:inserir_grupo" text:style-name="Internet_20_link" text:visited-style-name="Visited_20_Internet_20_Link">Inserir Grup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seguranca:manter_grupo" text:style-name="Internet_20_link" text:visited-style-name="Visited_20_Internet_20_Link">Manter Grup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00:26</meta:creation-date>
    <dc:creator>Generated</dc:creator>
    <dc:date>2026-03-18T02::00:26</dc:date>
    <dc:language>en-US</dc:language>
    <meta:editing-cycles>1</meta:editing-cycles>
    <meta:editing-duration>PT0S</meta:editing-duration>
    <dc:title>ajuda:seguranca:grupo</dc:title>
  </office:meta>
</office:document-meta>
</file>