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operacao"/><text:bookmark-start text:name="__RefHeading___operacao_1"/><text:bookmark-start text:name="operacao"/>Operação<text:bookmark-end text:name="__RefHeading___operacao_1"/><text:bookmark-end text:name="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Operaçã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operacional do sistema.</text:p>
            <text:p text:style-name="Text_20_body">O submódulo <text:span text:style-name="Strong_20_Emphasis">Oper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operacao" text:style-name="Local_20_link" text:visited-style-name="Visited_20_Local_20_Link">Oper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6::57:38</meta:creation-date>
    <dc:creator>Generated</dc:creator>
    <dc:date>2026-01-28T06::57:38</dc:date>
    <dc:language>en-US</dc:language>
    <meta:editing-cycles>1</meta:editing-cycles>
    <meta:editing-duration>PT0S</meta:editing-duration>
    <dc:title>ajuda:seguranca:operacao</dc:title>
  </office:meta>
</office:document-meta>
</file>