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tipo_de_alteracao"/><text:bookmark-start text:name="__RefHeading___tipo_de_alteracao_1"/><text:bookmark-start text:name="tipo_de_alteracao"/>Tipo de Alteração<text:bookmark-end text:name="__RefHeading___tipo_de_alteracao_1"/><text:bookmark-end text:name="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ipo de Alteração</text:span>, que pertence ao módulo <text:span text:style-name="Strong_20_Emphasis"><text:a xlink:type="simple" xlink:href="https://www.gsan.com.br/doku.php?id=ajuda:seguranca" text:style-name="Internet_20_link" text:visited-style-name="Visited_20_Internet_20_Link">Segurança</text:a></text:span> tem como objetivo tratar das questões relacionadas ao cadastramento do tipo de alteração permitida para controle de acesso ao sistema <text:span text:style-name="Strong_20_Emphasis">GSAN</text:span>. </text:p>
            <text:p text:style-name="Text_20_body">O submódulo <text:span text:style-name="Strong_20_Emphasis">Tipo de Alteração</text:span> contém as seguintes funcionalidade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:tipo_de_alteracao" text:style-name="Local_20_link" text:visited-style-name="Visited_20_Local_20_Link">Tipo de Alter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0:23</meta:creation-date>
    <dc:creator>Generated</dc:creator>
    <dc:date>2026-03-19T20::30:23</dc:date>
    <dc:language>en-US</dc:language>
    <meta:editing-cycles>1</meta:editing-cycles>
    <meta:editing-duration>PT0S</meta:editing-duration>
    <dc:title>ajuda:seguranca:tipo_de_alteracao</dc:title>
  </office:meta>
</office:document-meta>
</file>