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cbf614e5d0bf58cb4272a3684861c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364341085271cm" style:rel-height="scale"><draw:image xlink:href="Pictures/9bcbf614e5d0bf58cb4272a3684861cd.png" xlink:type="simple" xlink:show="embed" xlink:actuate="onLoad"/></draw:frame></draw:a></text:p>
      <text:h text:style-name="Heading_20_1" text:outline-level="1"><text:bookmark text:name="ajuda:seguranca:transacao"/><text:bookmark-start text:name="__RefHeading___transacao_1"/><text:bookmark-start text:name="transacao"/>Transação<text:bookmark-end text:name="__RefHeading___transacao_1"/><text:bookmark-end text:name="transaca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submódulo <text:span text:style-name="Strong_20_Emphasis">Transação</text:span> pertence ao módulo <text:span text:style-name="Strong_20_Emphasis"><text:a xlink:type="simple" xlink:href="https://www.gsan.com.br/doku.php?id=ajuda:seguranca" text:style-name="Internet_20_link" text:visited-style-name="Visited_20_Internet_20_Link">Segurança</text:a></text:span> e tem como objetivo tratar das questões relacionadas à consulta das operações realizadas pelos usuários do <text:span text:style-name="Strong_20_Emphasis">GSAN</text:span>. </text:p>
            <text:p text:style-name="Text_20_body">O submódulo <text:span text:style-name="Strong_20_Emphasis">Transação</text:span> contém as seguintes funcionalidades: 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#ajuda:seguranca:transacao" text:style-name="Local_20_link" text:visited-style-name="Visited_20_Local_20_Link">Transação</text:a></text:span></text:p>
                <text:list text:style-name="List_20_1">
                  <text:list-item>
                    <text:p text:style-name="List_20_1_Content_Last"> <text:span text:style-name="Strong_20_Emphasis"><text:a xlink:type="simple" xlink:href="https://www.gsan.com.br/doku.php?id=ajuda:seguranca:consultar_operacao_efetuada" text:style-name="Internet_20_link" text:visited-style-name="Visited_20_Internet_20_Link">Consultar Operação Efetuada</text:a></text:span></text:p>
                  </text:list-item>
                </text:list>
              </text:list-item>
            </text:list>
          </table:table-cell>
        </table:table-row>
      </table:table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<text:span text:style-name="Strong_20_Emphasis">GSAN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14::00:31</meta:creation-date>
    <dc:creator>Generated</dc:creator>
    <dc:date>2026-03-26T14::00:31</dc:date>
    <dc:language>en-US</dc:language>
    <meta:editing-cycles>1</meta:editing-cycles>
    <meta:editing-duration>PT0S</meta:editing-duration>
    <dc:title>ajuda:seguranca:transacao</dc:title>
  </office:meta>
</office:document-meta>
</file>