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lecionar_bairros"/><text:bookmark-start text:name="__RefHeading___selecionar_bairros_1"/><text:bookmark-start text:name="selecionar_bairros"/>Selecionar Bairros<text:bookmark-end text:name="__RefHeading___selecionar_bairros_1"/><text:bookmark-end text:name="selecionar_bairros"/></text:h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a tela “<text:a xlink:type="simple" xlink:href="https://www.gsan.com.br/doku.php?id=ajuda:pesquisar_municipio" text:style-name="Internet_20_link" text:visited-style-name="Visited_20_Internet_20_Link">Pesquisar Município</text:a>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44</meta:creation-date>
    <dc:creator>Generated</dc:creator>
    <dc:date>2026-04-09T09::10:44</dc:date>
    <dc:language>en-US</dc:language>
    <meta:editing-cycles>1</meta:editing-cycles>
    <meta:editing-duration>PT0S</meta:editing-duration>
    <dc:title>ajuda:selecionar_bairros</dc:title>
  </office:meta>
</office:document-meta>
</file>