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37529386bcc1380815e00d93d0779c24.png"/>
  <manifest:file-entry manifest:media-type="image/png" manifest:full-path="Pictures/cd5fa571241607c16cfe66b63211e2ba.png"/>
  <manifest:file-entry manifest:media-type="image/png" manifest:full-path="Pictures/0d70d8da368b95ba3c96dbfc3c6166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elecionar_cep"/><text:bookmark-start text:name="__RefHeading___selecionar_ceps_1"/><text:bookmark-start text:name="selecionar_ceps"/>Selecionar CEPs<text:bookmark-end text:name="__RefHeading___selecionar_ceps_1"/><text:bookmark-end text:name="selecionar_ceps"/></text:h>
      <text:p text:style-name="Text_20_body">CEP significa o Código de Endereçamento Postal, definido pelos Correios para endereçamento, e é utilizado largamente no Brasil.</text:p>
      <text:p text:style-name="Text_20_body">Esta opção do sistema permite selecionar os CEPs existentes na base de dados. Trata-se de uma opção que, sempre, será acionada a partir de outras funcionalidades do sistema. </text:p>
      <text:p text:style-name="Text_20_body">Inicialmente você deverá informar os parâmetros de pesquisa. </text:p>
      <text:p text:style-name="Text_20_body">Depois de informar os parâmetros, você deve clicar no botão <draw:frame draw:style-name="media" draw:name="1" text:anchor-type="as-char" draw:z-index="1" svg:width="2.0902083333333cm" style:rel-width="100%" svg:height="0.52916666666667cm" style:rel-height="scale"><draw:image xlink:href="Pictures/37529386bcc1380815e00d93d0779c24.png" xlink:type="simple" xlink:show="embed" xlink:actuate="onLoad"/></draw:frame> para que o sistema pesquise os CEPs de acordo com o parâmetro informado. </text:p>
      <text:p text:style-name="Text_20_body">Uma vez apresentados os CEPs selecionados na pesquisa, você deverá marcar aqueles que desejar retornar para a tela que originou a chamada e, depois,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Campo obrigatório - Dependendo da origem da chamada desta opção, este campo virá protegido contra atualização, ou não.<text:line-break/>Por exemplo, se a origem da chamada foi a opção “<text:a xlink:type="simple" xlink:href="https://www.gsan.com.br/doku.php?id=ajuda:inserir_logradouro" text:style-name="Internet_20_link" text:visited-style-name="Visited_20_Internet_20_Link">Inserir Logradouro</text:a>” este campo virá protegido.<text:line-break/>Mas, caso não esteja protegido, informe a descrição do município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inicial do nome do logradour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abela de CEPs Selecionados</text:p>
          </table:table-cell>
          <table:table-cell office:value-type="string" table:style-name="tablecell">
            <text:p text:style-name="tablealignleft">Esta tabela, inicialmente, é apresentada vazia. Após o clique no botão Selecionar, o sistema irá preenchê-la com a relação de CEPs selecionados, de acordo com os parâmetros informados.<text:line-break/>Você deverá selecionar na tabela, os CEPs que desejará retornar para a tela que originou a chamada.<text:line-break/>Caso deseje selecionar todos os CEPs, clique no “hyperlink” “<text:span text:style-name="underline"><text:span text:style-name="Strong_20_Emphasis">Todos</text:span></text:span>” existente no cabeçalho da tabela.<text:line-break/>Toda vez que fizer uma seleção, o sistema irá limpar a tabela e preenchê-la com os CEPs selecionados na nova pesquisa.<text:line-break/>Caso deseje preenchê-la com o CEP inicial do município, clique no botão CEP, que o sistema o inserirá n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5.0270833333333cm" style:rel-width="100%" svg:height="1.2726793248945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CEPs na base de dados, de acordo com os argumentos de pesquisa informados.<text:line-break/>Após o clique neste botão, o sistema atualiza a tabela “CEPs 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ncerrar a seleção e retornar à tela que originou a chamada, devolvendo a relação de CEP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5.55625cm" style:rel-width="100%" svg:height="0.53425480769231cm" style:rel-height="scale"><draw:image xlink:href="Pictures/0d70d8da368b95ba3c96dbfc3c6166c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o CEP Inicial do Município. Neste caso, o sistema limpará a tabela e a atualizará com o CEP Inicial do Municípi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24:02</meta:creation-date>
    <dc:creator>Generated</dc:creator>
    <dc:date>2026-04-09T12::24:02</dc:date>
    <dc:language>en-US</dc:language>
    <meta:editing-cycles>1</meta:editing-cycles>
    <meta:editing-duration>PT0S</meta:editing-duration>
    <dc:title>ajuda:selecionar_cep</dc:title>
  </office:meta>
</office:document-meta>
</file>