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lecionar_cep"/><text:bookmark-start text:name="__RefHeading___selecionar_ceps_1"/><text:bookmark-start text:name="selecionar_ceps"/>Selecionar CEPs<text:bookmark-end text:name="__RefHeading___selecionar_ceps_1"/><text:bookmark-end text:name="selecionar_ceps"/></text:h>
      <text:p text:style-name="Text_20_body">CEP significa o Código de Endereçamento Postal, definido pelos Correios para endereçamento, e é utilizado largamente no Brasil.</text:p>
      <text:p text:style-name="Text_20_body">Esta opção do sistema permite selecionar os CEPs existentes na base de dados. Trata-se de uma opção que, sempre, será acionada a partir de outras funcionalidades do sistema. </text:p>
      <text:p text:style-name="Text_20_body">Inicialmente você deverá informar os parâmetros de pesquisa. </text:p>
      <text:p text:style-name="Text_20_body">Depois de informar os parâmetros, você deve clicar no botão {image:selecionar.jpg} para que o sistema pesquise os CEPs de acordo com o parâmetro informado. </text:p>
      <text:p text:style-name="Text_20_body">Uma vez apresentados os CEP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Dependendo da origem da chamada desta opção, este campo virá protegido contra atualização, ou não.<text:line-break/>Por exemplo, se a origem da chamada foi a opção “<text:a xlink:type="simple" xlink:href="https://www.gsan.com.br/doku.php?id=ajuda:inserir_logradouro" text:style-name="Internet_20_link" text:visited-style-name="Visited_20_Internet_20_Link">Inserir Logradouro</text:a>” este campo virá protegido.<text:line-break/>Mas, caso não esteja protegido, informe a descrição do municípi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inicial do nome do logradou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CEP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CEPs selecionados, de acordo com os parâmetros informados.<text:line-break/>Você deverá selecionar na tabela, os CEPs que desejará retornar para a tela que originou a chamada.<text:line-break/>Caso deseje selecionar todos os CEPs, clique no “hyperlink” “<text:span text:style-name="underline"><text:span text:style-name="Strong_20_Emphasis">Todos</text:span></text:span>” existente no cabeçalho da tabela.<text:line-break/>Toda vez que fizer uma seleção, o sistema irá limpar a tabela e preenchê-la com os CEPs selecionados na nova pesquisa.<text:line-break/>Caso deseje preenchê-la com o CEP inicial do município, clique no botão CEP, que o sistema o inserirá n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</table:table>
      <text:p text:style-name="Text_20_body">{image:selecionar.jpg}|Utilize este botão para solicitar ao sistema a realização da pesquisa dos CEPs na base de dados, de acordo com os argumentos de pesquisa informados.\\Após o clique neste botão, o sistema íra atualizar a tabela “CEPs Selecionados”.
{image:inserir.jpg}|Utilize este botão para encerrar a seleção e retornar à tela que originou a chamada, devolvendo a relação de CEPs selecionados. 
{image:cepInicialMunicipioBt.jpg}|Utilize este botão para selecionar o CEP Inicial do Município. Neste caso, o sistema limpará a tabela e a atualizará com o CEP Inicial do Município.
{table}</text:p>
      <text:p text:style-name="Text_20_body">1.1 Tópicos Relacionados:</text:p>
      <text:p text:style-name="Text_20_body">* [Cadastro&gt;AjudaGSAN.cadastro]
<text:span text:style-name="Strong_20_Emphasis"> [Endereço&gt;AjudaGSAN.cadastroEndereco]
</text:span>* [Bairro&gt;AjudaGSAN.cadastroEnderecoBairro]
*** [Logradouro&gt;AjudaGSAN.cadastroEnderecoLogradouro]
* [Padrão do Layout da Tela do Sistema&gt;AjudaGSAN.layoutTelaSistem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8:38</meta:creation-date>
    <dc:creator>Generated</dc:creator>
    <dc:date>2025-06-17T03::18:38</dc:date>
    <dc:language>en-US</dc:language>
    <meta:editing-cycles>1</meta:editing-cycles>
    <meta:editing-duration>PT0S</meta:editing-duration>
    <dc:title>ajuda:selecionar_cep</dc:title>
  </office:meta>
</office:document-meta>
</file>