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situacao_de_cobranca"/><text:bookmark-start text:name="__RefHeading___situacao_de_cobranca_1"/><text:bookmark-start text:name="situacao_de_cobranca"/>Situação de Cobrança<text:bookmark-end text:name="__RefHeading___situacao_de_cobranca_1"/><text:bookmark-end text:name="situacao_de_cobranca"/></text:h>
      <text:p text:style-name="Text_20_body">O submódulo “Situação de Cobrança”, que pertence ao  módulo “<text:a xlink:type="simple" xlink:href="https://www.gsan.com.br/doku.php?id=ajuda:cobranca" text:style-name="Internet_20_link" text:visited-style-name="Visited_20_Internet_20_Link">Cobrança</text:a>”, tem como objetivo inserir e manter as informações sobre a situação de cobrança, relacionadas com as ações de cobrança, que visam o recebimento de valores do cliente/imóvel. </text:p>
      <text:p text:style-name="Text_20_body">O Submódulo “Situação de Cobrança” contém as seguintes funcionalidades:</text:p>
      <text:list text:style-name="List_20_1" text:continue-numbering="false">
        <text:list-item>
          <text:p text:style-name="List_20_1_Content_First"> <text:a xlink:type="simple" xlink:href="#ajuda:situacao_de_cobranca" text:style-name="Local_20_link" text:visited-style-name="Visited_20_Local_20_Link">Situação de Cobrança</text:a></text:p>
          <text:list text:style-name="List_20_1">
            <text:list-item>
              <text:p text:style-name="List_20_1_Content"> <text:a xlink:type="simple" xlink:href="https://www.gsan.com.br/doku.php?id=ajuda:inserir_situacao_de_cobranca" text:style-name="Internet_20_link" text:visited-style-name="Visited_20_Internet_20_Link">Inserir Situação de Cobrança</text:a></text:p>
            </text:list-item>
            <text:list-item>
              <text:p text:style-name="List_20_1_Content_Last"> <text:a xlink:type="simple" xlink:href="https://www.gsan.com.br/doku.php?id=ajuda:manter_situacao_de_cobranca" text:style-name="Internet_20_link" text:visited-style-name="Visited_20_Internet_20_Link">Manter Situação de Cobranç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24:13</meta:creation-date>
    <dc:creator>Generated</dc:creator>
    <dc:date>2025-06-16T04::24:13</dc:date>
    <dc:language>en-US</dc:language>
    <meta:editing-cycles>1</meta:editing-cycles>
    <meta:editing-duration>PT0S</meta:editing-duration>
    <dc:title>ajuda:situacao_de_cobranca</dc:title>
  </office:meta>
</office:document-meta>
</file>