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ituacao_do_imovel"/><text:bookmark-start text:name="__RefHeading___situacao_do_imovel_1"/><text:bookmark-start text:name="situacao_do_imovel"/>Situação do Imóvel<text:bookmark-end text:name="__RefHeading___situacao_do_imovel_1"/><text:bookmark-end text:name="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tuação do I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a situação dos imóveis, para os quais, a companhia coloca à disposição serviços de abastecimento de água e saneamento. </text:p>
            <text:p text:style-name="Text_20_body">O Submódulo <text:span text:style-name="Strong_20_Emphasis">Situação do Imóve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1:11</meta:creation-date>
    <dc:creator>Generated</dc:creator>
    <dc:date>2026-04-09T11::41:11</dc:date>
    <dc:language>en-US</dc:language>
    <meta:editing-cycles>1</meta:editing-cycles>
    <meta:editing-duration>PT0S</meta:editing-duration>
    <dc:title>ajuda:situacao_do_imovel</dc:title>
  </office:meta>
</office:document-meta>
</file>