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situacao_do_imovel"/><text:bookmark-start text:name="__RefHeading___situacao_do_imovel_1"/><text:bookmark-start text:name="situacao_do_imovel"/>Situação do Imóvel<text:bookmark-end text:name="__RefHeading___situacao_do_imovel_1"/><text:bookmark-end text:name="situacao_do_imovel"/></text:h>
      <text:p text:style-name="Text_20_body">O submódulo <text:span text:style-name="Strong_20_Emphasis">Situação do Imóvel</text:span>, que pertence ao  módulo <text:span text:style-name="Strong_20_Emphasis"><text:a xlink:type="simple" xlink:href="https://www.gsan.com.br/doku.php?id=ajuda:cadastro" text:style-name="Internet_20_link" text:visited-style-name="Visited_20_Internet_20_Link">Cadastro</text:a></text:span>, tem como objetivo tratar das questões relacionadas ao cadastramento e atualização das informações da situação dos imóveis, para os quais, a companhia coloca à disposição serviços de abastecimento de água e saneamento. </text:p>
      <text:p text:style-name="Text_20_body">O Submódulo <text:span text:style-name="Strong_20_Emphasis">Situação do Imóvel</text:span> contém as seguintes funcionalidades:</text:p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ajuda:consultar_situacao_imovel" text:style-name="Internet_20_link" text:visited-style-name="Visited_20_Internet_20_Link">Consultar Situação Imóvel</text:a></text:span></text:p>
        </text:list-item>
        <text:list-item>
          <text:p text:style-name="List_20_1_Content_Last"> <text:span text:style-name="Strong_20_Emphasis"><text:a xlink:type="simple" xlink:href="https://www.gsan.com.br/doku.php?id=ajuda:inserir_situacao_do_imovel" text:style-name="Internet_20_link" text:visited-style-name="Visited_20_Internet_20_Link">Inserir Situação do Imóvel</text:a></text:span></text:p>
        </text:list-item>
      </text:list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8::49:32</meta:creation-date>
    <dc:creator>Generated</dc:creator>
    <dc:date>2025-06-16T08::49:32</dc:date>
    <dc:language>en-US</dc:language>
    <meta:editing-cycles>1</meta:editing-cycles>
    <meta:editing-duration>PT0S</meta:editing-duration>
    <dc:title>ajuda:situacao_do_imovel</dc:title>
  </office:meta>
</office:document-meta>
</file>