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tart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text:line-break/>
<text:line-break/></text:p>
      <text:h text:style-name="Heading_20_2" text:outline-level="2"><text:bookmark-start text:name="__RefHeading___documentacao_das_funcionalidades_do_gsan_2"/><text:bookmark-start text:name="documentacao_das_funcionalidades_do_gsan"/>Documentação das Funcionalidades do GSAN<text:bookmark-end text:name="__RefHeading___documentacao_das_funcionalidades_do_gsan_2"/><text:bookmark-end text:name="documentacao_das_funcionalidades_do_gsan"/></text:h>
      <text:list text:style-name="List_20_1" text:continue-numbering="false">
        <text:list-item>
          <text:p text:style-name="List_20_1_Content_First"> <text:a xlink:type="simple" xlink:href="https://www.gsan.com.br/doku.php?id=ajuda:documentacao_de_funcionalidades_incluidas_e_alteradas" text:style-name="Internet_20_link" text:visited-style-name="Visited_20_Internet_20_Link">Documentação de Funcionalidades Incluídas e Alteradas</text:a> </text:p>
        </text:list-item>
        <text:list-item>
          <text:p text:style-name="List_20_1_Content_Last"> <text:a xlink:type="simple" xlink:href="https://www.gsan.com.br/doku.php?id=ajuda:mais_acessadas" text:style-name="Internet_20_link" text:visited-style-name="Visited_20_Internet_20_Link">Funcionalidades mais acessadas</text:a></text:p>
        </text:list-item>
      </text:list>
      <text:p text:style-name="Text_20_body"><text:line-break/>
<text:line-break/>
<text:a xlink:type="simple" xlink:href="https://www.gsan.com.br/doku.php?id=ajuda:ajuda_para_instalacao_do_gsan" text:style-name="Internet_20_link" text:visited-style-name="Visited_20_Internet_20_Link">Ajuda para Instalação do GSAN</text:a>
<text:line-break/>
<text:line-break/>
<text:a xlink:type="simple" xlink:href="https://www.gsan.com.br/doku.php?id=ajuda:glossario" text:style-name="Internet_20_link" text:visited-style-name="Visited_20_Internet_20_Link">Glossário</text:a>
<text:line-break/>
<text:line-break/>
<text:a xlink:type="simple" xlink:href="https://www.gsan.com.br/doku.php?id=ajuda:padroes" text:style-name="Internet_20_link" text:visited-style-name="Visited_20_Internet_20_Link">Padrões</text:a>
<text:line-break/>
<text:line-break/>
<text:a xlink:type="simple" xlink:href="https://www.gsan.com.br/doku.php?id=ajuda:dicas_e_configuracoes" text:style-name="Internet_20_link" text:visited-style-name="Visited_20_Internet_20_Link">Dicas e Configurações</text:a>
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6:51</meta:creation-date>
    <dc:creator>Generated</dc:creator>
    <dc:date>2025-06-15T19::06:51</dc:date>
    <dc:language>en-US</dc:language>
    <meta:editing-cycles>1</meta:editing-cycles>
    <meta:editing-duration>PT0S</meta:editing-duration>
    <dc:title>ajuda:start</dc:title>
  </office:meta>
</office:document-meta>
</file>