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tabelas_auxiliares"/><text:bookmark-start text:name="__RefHeading___tabelas_auxiliares_1"/><text:bookmark-start text:name="tabelas_auxiliares"/>Tabelas Auxiliares<text:bookmark-end text:name="__RefHeading___tabelas_auxiliares_1"/><text:bookmark-end text:name="tabelas_auxiliares"/></text:h>
      <text:p text:style-name="Text_20_body">O submódulo “Tabelas Auxiliares” pode ser encontrada módulo “<text:a xlink:type="simple" xlink:href="https://www.gsan.com.br/doku.php?id=ajuda:cadastro" text:style-name="Internet_20_link" text:visited-style-name="Visited_20_Internet_20_Link">Cadastro</text:a>”, ou no módulo “<text:a xlink:type="simple" xlink:href="https://www.gsan.com.br/doku.php?id=ajuda:atendimento" text:style-name="Internet_20_link" text:visited-style-name="Visited_20_Internet_20_Link">Atendimento ao Público</text:a>”, dependo de como a empresa configurou o “Menu Principal das Funcionalidades”, e tem como objetivo tratar das questões relacionadas com o cadastramento e atualização das informações das tabelas básicas, para os quais, a companhia coloca a disposição serviços de abastecimento de água e saneamento.</text:p>
      <text:p text:style-name="Text_20_body">Algumas funcionalidades pertencentes ao grupo “Tabelas Auxiliares” podem ser encontradas no “<text:a xlink:type="simple" xlink:href="https://www.gsan.com.br/doku.php?id=ajuda:atendimento" text:style-name="Internet_20_link" text:visited-style-name="Visited_20_Internet_20_Link">Atendimento ao Público</text:a>”, isto porque, a montagem do “Menu” é flexível para as empresas.</text:p>
      <text:p text:style-name="Text_20_body">O Submódulo “Tabelas Auxiliares” contém as seguintes funcionalidades:</text:p>
      <text:list text:style-name="List_20_1" text:continue-numbering="false">
        <text:list-item>
          <text:p text:style-name="List_20_1_Content_First"> <text:a xlink:type="simple" xlink:href="#ajuda:tabelas_auxiliares" text:style-name="Local_20_link" text:visited-style-name="Visited_20_Local_20_Link">Tabelas Auxiliares</text:a></text:p>
          <text:list text:style-name="List_20_1">
            <text:list-item>
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</text:list-item>
            <text:list-item>
              <text:p text:style-name="List_20_1_Content"> [:ajuda:[Manter Atividade]]</text:p>
            </text:list-item>
            <text:list-item>
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</text:list-item>
            <text:list-item>
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</text:list-item>
            <text:list-item>
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</text:list-item>
            <text:list-item>
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</text:list-item>
            <text:list-item>
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</text:list-item>
            <text:list-item>
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</text:list-item>
            <text:list-item>
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</text:list-item>
            <text:list-item>
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</text:list-item>
            <text:list-item>
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</text:list-item>
            <text:list-item>
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</text:list-item>
            <text:list-item>
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</text:list-item>
            <text:list-item>
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</text:list-item>
            <text:list-item>
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</text:list-item>
            <text:list-item>
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</text:list-item>
            <text:list-item>
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</text:list-item>
            <text:list-item>
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</text:list-item>
            <text:list-item>
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</text:list-item>
            <text:list-item>
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</text:list-item>
            <text:list-item>
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</text:list-item>
            <text:list-item>
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</text:list-item>
            <text:list-item>
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</text:list-item>
            <text:list-item>
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</text:list-item>
            <text:list-item>
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</text:list-item>
            <text:list-item>
              <text:p text:style-name="List_20_1_Content_Last"> <text:a xlink:type="simple" xlink:href="https://www.gsan.com.br/doku.php?id=ajuda:manter_tipo_de_propriedade" text:style-name="Internet_20_link" text:visited-style-name="Visited_20_Internet_20_Link">Manter Tipo de Propriedade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46:50</meta:creation-date>
    <dc:creator>Generated</dc:creator>
    <dc:date>2025-06-16T01::46:50</dc:date>
    <dc:language>en-US</dc:language>
    <meta:editing-cycles>1</meta:editing-cycles>
    <meta:editing-duration>PT0S</meta:editing-duration>
    <dc:title>ajuda:tabelas_auxiliares</dc:title>
  </office:meta>
</office:document-meta>
</file>