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de_negocio"/><text:bookmark-start text:name="__RefHeading___unidade_de_negocio_1"/><text:bookmark-start text:name="unidade_de_negocio"/>Unidade de Negócio<text:bookmark-end text:name="__RefHeading___unidade_de_negocio_1"/><text:bookmark-end text:name="unidade_de_neg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Unidade de Negóci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Unidade de Negócio da companhia de saneamento.
<text:line-break/></text:p>
            <text:p text:style-name="Text_20_body">O Submódulo <text:span text:style-name="Strong_20_Emphasis">Unidade de Negóc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unidade_de_negocio" text:style-name="Local_20_link" text:visited-style-name="Visited_20_Local_20_Link">Unidade de Negóci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2:46</meta:creation-date>
    <dc:creator>Generated</dc:creator>
    <dc:date>2026-02-13T02::02:46</dc:date>
    <dc:language>en-US</dc:language>
    <meta:editing-cycles>1</meta:editing-cycles>
    <meta:editing-duration>PT0S</meta:editing-duration>
    <dc:title>ajuda:unidade_de_negocio</dc:title>
  </office:meta>
</office:document-meta>
</file>