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gsan.com.br/doku.php?id=ajuda:a" text:style-name="Internet_20_link" text:visited-style-name="Visited_20_Internet_20_Link">A</text:a></text:p>
          </table:table-cell>
          <table:table-cell office:value-type="string" table:style-name="tableheader">
            <text:p text:style-name="Table_20_Heading"><text:a xlink:type="simple" xlink:href="https://www.gsan.com.br/doku.php?id=ajuda:b" text:style-name="Internet_20_link" text:visited-style-name="Visited_20_Internet_20_Link">B</text:a></text:p>
          </table:table-cell>
          <table:table-cell office:value-type="string" table:style-name="tableheader">
            <text:p text:style-name="Table_20_Heading"><text:a xlink:type="simple" xlink:href="https://www.gsan.com.br/doku.php?id=ajuda:c" text:style-name="Internet_20_link" text:visited-style-name="Visited_20_Internet_20_Link">C</text:a></text:p>
          </table:table-cell>
          <table:table-cell office:value-type="string" table:style-name="tableheader">
            <text:p text:style-name="Table_20_Heading"><text:a xlink:type="simple" xlink:href="https://www.gsan.com.br/doku.php?id=ajuda:d" text:style-name="Internet_20_link" text:visited-style-name="Visited_20_Internet_20_Link">D</text:a></text:p>
          </table:table-cell>
          <table:table-cell office:value-type="string" table:style-name="tableheader">
            <text:p text:style-name="Table_20_Heading"><text:a xlink:type="simple" xlink:href="https://www.gsan.com.br/doku.php?id=ajuda:e" text:style-name="Internet_20_link" text:visited-style-name="Visited_20_Internet_20_Link">E</text:a></text:p>
          </table:table-cell>
          <table:table-cell office:value-type="string" table:style-name="tableheader">
            <text:p text:style-name="Table_20_Heading"><text:a xlink:type="simple" xlink:href="https://www.gsan.com.br/doku.php?id=ajuda:f" text:style-name="Internet_20_link" text:visited-style-name="Visited_20_Internet_20_Link">F</text:a></text:p>
          </table:table-cell>
          <table:table-cell office:value-type="string" table:style-name="tableheader">
            <text:p text:style-name="Table_20_Heading"><text:a xlink:type="simple" xlink:href="https://www.gsan.com.br/doku.php?id=ajuda:g" text:style-name="Internet_20_link" text:visited-style-name="Visited_20_Internet_20_Link">G</text:a></text:p>
          </table:table-cell>
          <table:table-cell office:value-type="string" table:style-name="tableheader">
            <text:p text:style-name="Table_20_Heading"><text:a xlink:type="simple" xlink:href="https://www.gsan.com.br/doku.php?id=ajuda:h" text:style-name="Internet_20_link" text:visited-style-name="Visited_20_Internet_20_Link">H</text:a></text:p>
          </table:table-cell>
          <table:table-cell office:value-type="string" table:style-name="tableheader">
            <text:p text:style-name="Table_20_Heading"><text:a xlink:type="simple" xlink:href="https://www.gsan.com.br/doku.php?id=ajuda:i" text:style-name="Internet_20_link" text:visited-style-name="Visited_20_Internet_20_Link">I</text:a></text:p>
          </table:table-cell>
          <table:table-cell office:value-type="string" table:style-name="tableheader">
            <text:p text:style-name="Table_20_Heading"><text:a xlink:type="simple" xlink:href="https://www.gsan.com.br/doku.php?id=ajuda:j" text:style-name="Internet_20_link" text:visited-style-name="Visited_20_Internet_20_Link">J</text:a></text:p>
          </table:table-cell>
          <table:table-cell office:value-type="string" table:style-name="tableheader">
            <text:p text:style-name="Table_20_Heading"><text:a xlink:type="simple" xlink:href="https://www.gsan.com.br/doku.php?id=ajuda:l" text:style-name="Internet_20_link" text:visited-style-name="Visited_20_Internet_20_Link">L</text:a></text:p>
          </table:table-cell>
          <table:table-cell office:value-type="string" table:style-name="tableheader">
            <text:p text:style-name="Table_20_Heading"><text:a xlink:type="simple" xlink:href="https://www.gsan.com.br/doku.php?id=ajuda:m" text:style-name="Internet_20_link" text:visited-style-name="Visited_20_Internet_20_Link">M</text:a></text:p>
          </table:table-cell>
          <table:table-cell office:value-type="string" table:style-name="tableheader">
            <text:p text:style-name="Table_20_Heading"><text:a xlink:type="simple" xlink:href="https://www.gsan.com.br/doku.php?id=ajuda:n" text:style-name="Internet_20_link" text:visited-style-name="Visited_20_Internet_20_Link">N</text:a></text:p>
          </table:table-cell>
          <table:table-cell office:value-type="string" table:style-name="tableheader">
            <text:p text:style-name="Table_20_Heading"><text:a xlink:type="simple" xlink:href="https://www.gsan.com.br/doku.php?id=ajuda:o" text:style-name="Internet_20_link" text:visited-style-name="Visited_20_Internet_20_Link">O</text:a></text:p>
          </table:table-cell>
          <table:table-cell office:value-type="string" table:style-name="tableheader">
            <text:p text:style-name="Table_20_Heading"><text:a xlink:type="simple" xlink:href="https://www.gsan.com.br/doku.php?id=ajuda:p" text:style-name="Internet_20_link" text:visited-style-name="Visited_20_Internet_20_Link">P</text:a></text:p>
          </table:table-cell>
          <table:table-cell office:value-type="string" table:style-name="tableheader">
            <text:p text:style-name="Table_20_Heading"><text:a xlink:type="simple" xlink:href="https://www.gsan.com.br/doku.php?id=ajuda:q" text:style-name="Internet_20_link" text:visited-style-name="Visited_20_Internet_20_Link">Q</text:a></text:p>
          </table:table-cell>
          <table:table-cell office:value-type="string" table:style-name="tableheader">
            <text:p text:style-name="Table_20_Heading"><text:a xlink:type="simple" xlink:href="https://www.gsan.com.br/doku.php?id=ajuda:r" text:style-name="Internet_20_link" text:visited-style-name="Visited_20_Internet_20_Link">R</text:a></text:p>
          </table:table-cell>
          <table:table-cell office:value-type="string" table:style-name="tableheader">
            <text:p text:style-name="Table_20_Heading"><text:a xlink:type="simple" xlink:href="https://www.gsan.com.br/doku.php?id=ajuda:s" text:style-name="Internet_20_link" text:visited-style-name="Visited_20_Internet_20_Link">S</text:a></text:p>
          </table:table-cell>
          <table:table-cell office:value-type="string" table:style-name="tableheader">
            <text:p text:style-name="Table_20_Heading"><text:a xlink:type="simple" xlink:href="https://www.gsan.com.br/doku.php?id=ajuda:t" text:style-name="Internet_20_link" text:visited-style-name="Visited_20_Internet_20_Link">T</text:a></text:p>
          </table:table-cell>
          <table:table-cell office:value-type="string" table:style-name="tableheader">
            <text:p text:style-name="Table_20_Heading"><text:a xlink:type="simple" xlink:href="https://www.gsan.com.br/doku.php?id=ajuda:u" text:style-name="Internet_20_link" text:visited-style-name="Visited_20_Internet_20_Link">U</text:a></text:p>
          </table:table-cell>
          <table:table-cell office:value-type="string" table:style-name="tableheader">
            <text:p text:style-name="Table_20_Heading"><text:a xlink:type="simple" xlink:href="#ajuda:v" text:style-name="Local_20_link" text:visited-style-name="Visited_20_Local_20_Link">V</text:a></text:p>
          </table:table-cell>
          <table:table-cell office:value-type="string" table:style-name="tableheader">
            <text:p text:style-name="Table_20_Heading"><text:a xlink:type="simple" xlink:href="https://www.gsan.com.br/doku.php?id=ajuda:x" text:style-name="Internet_20_link" text:visited-style-name="Visited_20_Internet_20_Link">X</text:a></text:p>
          </table:table-cell>
          <table:table-cell office:value-type="string" table:style-name="tableheader">
            <text:p text:style-name="Table_20_Heading"><text:a xlink:type="simple" xlink:href="https://www.gsan.com.br/doku.php?id=ajuda:z" text:style-name="Internet_20_link" text:visited-style-name="Visited_20_Internet_20_Link">Z</text:a></text:p>
          </table:table-cell>
        </table:table-row>
      </table:table>
      <text:h text:style-name="Heading_20_1" text:outline-level="1"><text:bookmark text:name="ajuda:v"/><text:bookmark-start text:name="__RefHeading___v_1"/><text:bookmark-start text:name="v"/>V<text:bookmark-end text:name="__RefHeading___v_1"/><text:bookmark-end text:name="v"/></text:h>
      <text:h text:style-name="Heading_20_3" text:outline-level="3"><text:bookmark-start text:name="__RefHeading___valor_maximo_recomendavel_2"/><text:bookmark-start text:name="valor_maximo_recomendavel"/>VALOR MÁXIMO RECOMENDÁVEL<text:bookmark-end text:name="__RefHeading___valor_maximo_recomendavel_2"/><text:bookmark-end text:name="valor_maximo_recomendavel"/></text:h>
      <text:p text:style-name="Text_20_body">Concentração máxima de determinado componente na água para consumo humano, que garantidamente não provoca efeitos adversos à saúde humana.</text:p>
      <text:h text:style-name="Heading_20_3" text:outline-level="3"><text:bookmark-start text:name="__RefHeading___valvula_de_seguranca_de_pressao_3"/><text:bookmark-start text:name="valvula_de_seguranca_de_pressao"/>VÁLVULA DE SEGURANÇA DE PRESSÃO<text:bookmark-end text:name="__RefHeading___valvula_de_seguranca_de_pressao_3"/><text:bookmark-end text:name="valvula_de_seguranca_de_pressao"/></text:h>
      <text:p text:style-name="Text_20_body">Dispositivo destinado a evitar que a pressão ultrapasse determinado valor.</text:p>
      <text:h text:style-name="Heading_20_3" text:outline-level="3"><text:bookmark-start text:name="__RefHeading___valvula_redutora_de_pressao_4"/><text:bookmark-start text:name="valvula_redutora_de_pressao"/>VÁLVULA REDUTORA DE PRESSÃO<text:bookmark-end text:name="__RefHeading___valvula_redutora_de_pressao_4"/><text:bookmark-end text:name="valvula_redutora_de_pressao"/></text:h>
      <text:p text:style-name="Text_20_body">Dispositivo que reduz a pressão em determinado trecho da instalação hidráulica.</text:p>
      <text:h text:style-name="Heading_20_3" text:outline-level="3"><text:bookmark-start text:name="__RefHeading___vazao_5"/><text:bookmark-start text:name="vazao"/>VAZÃO<text:bookmark-end text:name="__RefHeading___vazao_5"/><text:bookmark-end text:name="vazao"/></text:h>
      <text:p text:style-name="Text_20_body">O mesmo que descarga.</text:p>
      <text:h text:style-name="Heading_20_3" text:outline-level="3"><text:bookmark-start text:name="__RefHeading___viscosidade_6"/><text:bookmark-start text:name="viscosidade"/>VISCOSIDADE<text:bookmark-end text:name="__RefHeading___viscosidade_6"/><text:bookmark-end text:name="viscosidade"/></text:h>
      <text:p text:style-name="Text_20_body">Propriedade de um fluído que expressa a força de coesão existente entre as partículas do fluído, que dificulta o movimento relativo das partículas.</text:p>
      <text:h text:style-name="Heading_20_3" text:outline-level="3"><text:bookmark-start text:name="__RefHeading___volume_de_agua_aduzido_7"/><text:bookmark-start text:name="volume_de_agua_aduzido"/>VOLUME DE ÁGUA ADUZIDO<text:bookmark-end text:name="__RefHeading___volume_de_agua_aduzido_7"/><text:bookmark-end text:name="volume_de_agua_aduzido"/></text:h>
      <text:p text:style-name="Text_20_body">Quantidade de água escoada numa adutora.</text:p>
      <text:h text:style-name="Heading_20_3" text:outline-level="3"><text:bookmark-start text:name="__RefHeading___volume_de_agua_captado_8"/><text:bookmark-start text:name="volume_de_agua_captado"/>VOLUME DE ÁGUA CAPTADO<text:bookmark-end text:name="__RefHeading___volume_de_agua_captado_8"/><text:bookmark-end text:name="volume_de_agua_captado"/></text:h>
      <text:p text:style-name="Text_20_body">Volume de água retirado dos mananciais.</text:p>
      <text:h text:style-name="Heading_20_3" text:outline-level="3"><text:bookmark-start text:name="__RefHeading___volume_de_agua_cobrado_9"/><text:bookmark-start text:name="volume_de_agua_cobrado"/>VOLUME DE ÁGUA COBRADO<text:bookmark-end text:name="__RefHeading___volume_de_agua_cobrado_9"/><text:bookmark-end text:name="volume_de_agua_cobrado"/></text:h>
      <text:p text:style-name="Text_20_body">Volume de água considerado como o consumo - para efeito de faturamento - do um imóvel.</text:p>
      <text:h text:style-name="Heading_20_3" text:outline-level="3"><text:bookmark-start text:name="__RefHeading___volume_de_agua_consumido_10"/><text:bookmark-start text:name="volume_de_agua_consumido"/>VOLUME DE ÁGUA CONSUMIDO<text:bookmark-end text:name="__RefHeading___volume_de_agua_consumido_10"/><text:bookmark-end text:name="volume_de_agua_consumido"/></text:h>
      <text:p text:style-name="Text_20_body">Volume de água consumido pelo imóvel (real ou estimado).</text:p>
      <text:h text:style-name="Heading_20_3" text:outline-level="3"><text:bookmark-start text:name="__RefHeading___volume_de_agua_distribuido_11"/><text:bookmark-start text:name="volume_de_agua_distribuido"/>VOLUME DE ÁGUA DISTRIBUÍDO<text:bookmark-end text:name="__RefHeading___volume_de_agua_distribuido_11"/><text:bookmark-end text:name="volume_de_agua_distribuido"/></text:h>
      <text:p text:style-name="Text_20_body">Volume de água recebido por uma localidade, zona de abastecimento, setor de abastecimento ou distrito operacional.</text:p>
      <text:h text:style-name="Heading_20_3" text:outline-level="3"><text:bookmark-start text:name="__RefHeading___volume_de_agua_faturado_12"/><text:bookmark-start text:name="volume_de_agua_faturado"/>VOLUME DE ÁGUA FATURADO<text:bookmark-end text:name="__RefHeading___volume_de_agua_faturado_12"/><text:bookmark-end text:name="volume_de_agua_faturado"/></text:h>
      <text:p text:style-name="Text_20_body">Volume de água cobrado do imóvel levando-se em conta o mínimo da cada economia.</text:p>
      <text:h text:style-name="Heading_20_3" text:outline-level="3"><text:bookmark-start text:name="__RefHeading___volume_de_agua_macromedido_13"/><text:bookmark-start text:name="volume_de_agua_macromedido"/>VOLUME DE ÁGUA MACROMEDIDO<text:bookmark-end text:name="__RefHeading___volume_de_agua_macromedido_13"/><text:bookmark-end text:name="volume_de_agua_macromedido"/></text:h>
      <text:p text:style-name="Text_20_body">Volume de água medido por meio de macromedidor.</text:p>
      <text:h text:style-name="Heading_20_3" text:outline-level="3"><text:bookmark-start text:name="__RefHeading___volume_de_agua_micromedido_14"/><text:bookmark-start text:name="volume_de_agua_micromedido"/>VOLUME DE ÁGUA MICROMEDIDO<text:bookmark-end text:name="__RefHeading___volume_de_agua_micromedido_14"/><text:bookmark-end text:name="volume_de_agua_micromedido"/></text:h>
      <text:p text:style-name="Text_20_body">Volume de água cobrado para uma ligação que possua hidrômetro instalado no ramal predial.</text:p>
      <text:h text:style-name="Heading_20_3" text:outline-level="3"><text:bookmark-start text:name="__RefHeading___volume_de_agua_produzido_15"/><text:bookmark-start text:name="volume_de_agua_produzido"/>VOLUME DE ÁGUA PRODUZIDO<text:bookmark-end text:name="__RefHeading___volume_de_agua_produzido_15"/><text:bookmark-end text:name="volume_de_agua_produzido"/></text:h>
      <text:p text:style-name="Text_20_body">Volume de água disponível para consumo, compreendendo a água captada pela Companhia de Abastecimento, tratada na(s) unidade(s) de tratamento, medido ou estimado na(s) saída(s) da(s) ETA(s). Inclui também os volumes de água captada pela Companhia de Saneamento que sejam disponibilizados para consumo sem tratamento, medidos na(s) respectiva(s) entrada(s) do sistema de distribuição.</text:p>
      <text:h text:style-name="Heading_20_3" text:outline-level="3"><text:bookmark-start text:name="__RefHeading___volume_de_esgoto_coletado_16"/><text:bookmark-start text:name="volume_de_esgoto_coletado"/>VOLUME DE ESGOTO COLETADO<text:bookmark-end text:name="__RefHeading___volume_de_esgoto_coletado_16"/><text:bookmark-end text:name="volume_de_esgoto_coletado"/></text:h>
      <text:p text:style-name="Text_20_body">Volume de esgoto lançado pelo imóvel na rede coletora.</text:p>
      <text:h text:style-name="Heading_20_3" text:outline-level="3"><text:bookmark-start text:name="__RefHeading___volume_de_esgoto_faturado_17"/><text:bookmark-start text:name="volume_de_esgoto_faturado"/>VOLUME DE ESGOTO FATURADO<text:bookmark-end text:name="__RefHeading___volume_de_esgoto_faturado_17"/><text:bookmark-end text:name="volume_de_esgoto_faturado"/></text:h>
      <text:p text:style-name="Text_20_body">Volume de esgoto cobrado do imóvel levando-se em conta o mínimo da cada economia.</text:p>
      <text:h text:style-name="Heading_20_3" text:outline-level="3"><text:bookmark-start text:name="__RefHeading___volume_de_esgoto_tratado_18"/><text:bookmark-start text:name="volume_de_esgoto_tratado"/>VOLUME DE ESGOTO TRATADO<text:bookmark-end text:name="__RefHeading___volume_de_esgoto_tratado_18"/><text:bookmark-end text:name="volume_de_esgoto_tratado"/></text:h>
      <text:p text:style-name="Text_20_body">Volume de esgoto submetido a tratamento, medido ou estimado na(s) entrada(s) da(s) ETE(s).</text:p>
      <text:h text:style-name="Heading_20_3" text:outline-level="3"><text:bookmark-start text:name="__RefHeading___volume_estimado_19"/><text:bookmark-start text:name="volume_estimado"/>VOLUME ESTIMADO<text:bookmark-end text:name="__RefHeading___volume_estimado_19"/><text:bookmark-end text:name="volume_estimado"/></text:h>
      <text:p text:style-name="Text_20_body">Volume cujo valor foi atribuído por deficiência ou inexistência de medição.</text:p>
      <text:h text:style-name="Heading_20_3" text:outline-level="3"><text:bookmark-start text:name="__RefHeading___volume_minimo_de_agua_20"/><text:bookmark-start text:name="volume_minimo_de_agua"/>VOLUME MÍNIMO DE ÁGUA<text:bookmark-end text:name="__RefHeading___volume_minimo_de_agua_20"/><text:bookmark-end text:name="volume_minimo_de_agua"/></text:h>
      <text:p text:style-name="Text_20_body">Volume mínimo de água a ser cobrado do imóvel.</text:p>
      <text:h text:style-name="Heading_20_3" text:outline-level="3"><text:bookmark-start text:name="__RefHeading___volume_minimo_de_esgoto_21"/><text:bookmark-start text:name="volume_minimo_de_esgoto"/>VOLUME MÍNIMO DE ESGOTO<text:bookmark-end text:name="__RefHeading___volume_minimo_de_esgoto_21"/><text:bookmark-end text:name="volume_minimo_de_esgoto"/></text:h>
      <text:p text:style-name="Text_20_body">Volume mínimo de esgoto coletado a ser cobrado do imóvel.</text:p>
      <text:p text:style-name="Text_20_body">Para retornar, clique no link  <text:a xlink:type="simple" xlink:href="https://www.gsan.com.br/doku.php?id=ajuda:start" text:style-name="Internet_20_link" text:visited-style-name="Visited_20_Internet_20_Link">RETORNAR</text:a></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9T11::50:08</meta:creation-date>
    <dc:creator>Generated</dc:creator>
    <dc:date>2026-04-09T11::50:08</dc:date>
    <dc:language>en-US</dc:language>
    <meta:editing-cycles>1</meta:editing-cycles>
    <meta:editing-duration>PT0S</meta:editing-duration>
    <dc:title>ajuda:v</dc:title>
  </office:meta>
</office:document-meta>
</file>