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vagas:engtest"/><text:bookmark-start text:name="__RefHeading___engenheiro_de_testes_1"/><text:bookmark-start text:name="engenheiro_de_testes"/>Engenheiro de Testes<text:bookmark-end text:name="__RefHeading___engenheiro_de_testes_1"/><text:bookmark-end text:name="engenheiro_de_testes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 </text:p>
              </text:list-item>
              <text:list-item>
                <text:p text:style-name="List_20_1_Content"> Apresentar, utilizar e melhorar práticas de processo ágil de testes, vivenciando <text:span text:style-name="Strong_20_Emphasis">Integração Contínua</text:span> e práticas de desenvolvimento orientado a testes; 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 </text:p>
              </text:list-item>
              <text:list-item>
                <text:p text:style-name="List_20_1_Content"> Contribuir, interagir e colaborar com equipe e clientes durante todo o processo de desenvolvimento de software; </text:p>
              </text:list-item>
              <text:list-item>
                <text:p text:style-name="List_20_1_Content"> Atuar como <text:span text:style-name="Emphasis">coach</text:span> e disseminar o conhecimento das melhores  práticas de qualidade de software; </text:p>
              </text:list-item>
              <text:list-item>
                <text:p text:style-name="List_20_1_Content_Last"> Receber <text:span text:style-name="Emphasis">coaching</text:span> de profissionais que são referências no negócio da empresa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goste de programar e se divirta com linquagens de script e automação de testes. </text:p>
              </text:list-item>
              <text:list-item>
                <text:p text:style-name="List_20_1_Content"> Que se interesse e pratique análise heurística para determinar a melhor abordagem para testes; </text:p>
              </text:list-item>
              <text:list-item>
                <text:p text:style-name="List_20_1_Content"> Que seja identificado com o movimento empático que envolve a experiência do usuário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vivenci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"> Tenha capacidade de comunicação, com habilidade de trabalhar e construir um bom relacionamento com o cliente, dentro de um ambiente de consultoria.</text:p>
              </text:list-item>
              <text:list-item>
                <text:p text:style-name="List_20_1_Content"> Que conheça técnicas de desenvolvimento orientado à testes e orientado por comportamento.</text:p>
              </text:list-item>
              <text:list-item>
                <text:p text:style-name="List_20_1_Content"> Que tenha vivenciado automação utilizando Selenium WebDriver</text:p>
              </text:list-item>
              <text:list-item>
                <text:p text:style-name="List_20_1_Content_Last"> Que UX seja o seu óculos ou o seu binóculo. Que um problema que toque a experiência do usuário doa em você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"> Participações em projetos públicos com colaboração que possa ser demonstrada (Repos no GitHub, por exemplo).</text:p>
              </text:list-item>
              <text:list-item>
                <text:p text:style-name="List_20_1_Content"> Que seja ativa na comunidade;</text:p>
              </text:list-item>
              <text:list-item>
                <text:p text:style-name="List_20_1_Content"> Experiência com automação de testes utilizando Selenium Webdriver.</text:p>
              </text:list-item>
              <text:list-item>
                <text:p text:style-name="List_20_1_Content"> Experiênica no uso de ferramentas de testes para projetos mobile.</text:p>
              </text:list-item>
              <text:list-item>
                <text:p text:style-name="List_20_1_Content_Last"> Que tenha alma de líder e senso de compromisso!</text:p>
              </text:list-item>
            </text:list>
          </table:table-cell>
        </table:table-row>
      </table:table>
      <text:h text:style-name="Heading_20_3" text:outline-level="3"><text:bookmark-start text:name="__RefHeading___local_5"/><text:bookmark-start text:name="local"/>Local<text:bookmark-end text:name="__RefHeading___local_5"/><text:bookmark-end text:name="local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Recife - PE</text:span> (Poucos KMs das praias mais lindas do Globo)</text:p>
        </text:list-item>
      </text:list>
      <text:h text:style-name="Heading_20_3" text:outline-level="3"><text:bookmark-start text:name="__RefHeading___se_voce_se_identifica_com_essa_necessidade_entre_em_contato_imediatamente_6"/><text:bookmark-start text:name="se_voce_se_identifica_com_essa_necessidade_entre_em_contato_imediatamente"/>Se você se identifica com essa necessidade entre em contato imediatamente!<text:bookmark-end text:name="__RefHeading___se_voce_se_identifica_com_essa_necessidade_entre_em_contato_imediatamente_6"/><text:bookmark-end text:name="se_voce_se_identifica_com_essa_necess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08:14</meta:creation-date>
    <dc:creator>Generated</dc:creator>
    <dc:date>2026-03-28T04::08:14</dc:date>
    <dc:language>en-US</dc:language>
    <meta:editing-cycles>1</meta:editing-cycles>
    <meta:editing-duration>PT0S</meta:editing-duration>
    <dc:title>ajuda:vagas:engtest</dc:title>
  </office:meta>
</office:document-meta>
</file>