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juda_para_instalacao_do_gsan"/>Manuais do GSAN</text:p>
      <text:p text:style-name="Text_20_body">Abaixo você tem acesso às instruções para instalação do GSAN</text:p>
      <text:list text:style-name="List_20_1" text:continue-numbering="false">
        <text:list-item>
          <text:p text:style-name="List_20_1_Content_First"> Instalação do PostgreSQL</text:p>
        </text:list-item>
        <text:list-item>
          <text:p text:style-name="List_20_1_Content_Last"> Instalação do JBoss</text:p>
        </text:list-item>
      </text:list>
      <text:p text:style-name="Text_20_body">Para retornar, clique no link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41:28</meta:creation-date>
    <dc:creator>Generated</dc:creator>
    <dc:date>2025-06-18T09::41:28</dc:date>
    <dc:language>en-US</dc:language>
    <meta:editing-cycles>1</meta:editing-cycles>
    <meta:editing-duration>PT0S</meta:editing-duration>
    <dc:title>ajuda_para_instalacao_do_gsan</dc:title>
  </office:meta>
</office:document-meta>
</file>