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cab060f4114d77d89f07a436faecd.png"/>
  <manifest:file-entry manifest:media-type="image/jpeg" manifest:full-path="Pictures/557e15606fed1e1dcb997c8767ca8d7f.jp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r_data_de_vencimento_da_conta"/><text:bookmark-start text:name="__RefHeading___alterar_vencimento_da_conta_1"/><text:bookmark-start text:name="alterar_vencimento_da_conta"/>Alterar Vencimento da Conta<text:bookmark-end text:name="__RefHeading___alterar_vencimento_da_conta_1"/><text:bookmark-end text:name="alterar_vencimento_da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alterar a data de vencimento da(s) conta(s) selecionada(s) 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Alterar a Data de Vencimento da(s) Conta(s)” você deverá selecionar a(s) conta(s) no “check-box” que fica ao lado da conta, e clicar no botão <draw:frame draw:style-name="media" draw:name="0" text:anchor-type="as-char" draw:z-index="0" svg:width="3.2279166666667cm" style:rel-width="100%" svg:height="0.52916666666667cm" style:rel-height="scale"><draw:image xlink:href="Pictures/f76cab060f4114d77d89f07a436faecd.png" xlink:type="simple" xlink:show="embed" xlink:actuate="onLoad"/></draw:frame>.</text:p>
      <text:p text:style-name="Text_20_body">Após a seleção da(s) conta(s) o sistema apresentará a tela “Alterar Vencimento da Conta”, que solicitará a nova data de vencimento da(s) conta(s).</text:p>
      <text:p text:style-name="Text_20_body">Após informar a nova data de vencimento da(s) conta(s), clique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 para confirmar a alteração da(s) data(s) de vencimento da(s) conta(s).</text:p>
      <text:p text:style-name="Text_20_body">O sistema apresentará um caixa de diálogo, solicitando a confirmação da alteração do vencimento da(s) conta(s).</text:p>
      <text:list text:style-name="List_20_1" text:continue-numbering="false">
        <text:list-item>
          <text:p text:style-name="List_20_1_Content_First"> OK –&gt; Confirma a Alteração do Vencimento</text:p>
        </text:list-item>
        <text:list-item>
          <text:p text:style-name="List_20_1_Content_Last"> Cancelar –&gt; Desiste da Alteração do Venciment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encimento(*)</text:p>
          </table:table-cell>
          <table:table-cell office:value-type="string" table:style-name="tablecell">
            <text:p text:style-name="tablealignleft">Informe a nova data de vencimento da(s) conta(s).<text:line-break/>Você tem duas opções para informar a data:<text:line-break/>         Digitando-a no campo. Neste caso não precisa preocupar-se com a as barras de separação, pois o sistema as coloca automaticamente.<text:line-break/>               A data deve ser informada no formato: DD/MM/AAAA, onde DD é o dia, MM, o mês e AAAA, o ano. O dia e o mês devem ser informados, obrigatoriamente, com dois dígitos e o ano com quatro.<text:line-break/>            Pesquisando-a num calendário. Neste caso, clique no botão “Calendário”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 Clique <text:a xlink:type="simple" xlink:href="https://www.gsan.com.br/doku.php?id=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<text:a xlink:type="simple" xlink:href="https://www.gsan.com.br/doku.php?id=manter_conta" text:style-name="Internet_20_link" text:visited-style-name="Visited_20_Internet_20_Link">Manter Conta</text:a>”, atualizando a coluna “Venc.”, das contas selecionadas na tabela de contas, com a nova data de venci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36:54</meta:creation-date>
    <dc:creator>Generated</dc:creator>
    <dc:date>2026-02-03T09::36:54</dc:date>
    <dc:language>en-US</dc:language>
    <meta:editing-cycles>1</meta:editing-cycles>
    <meta:editing-duration>PT0S</meta:editing-duration>
    <dc:title>alterar_data_de_vencimento_da_conta</dc:title>
  </office:meta>
</office:document-meta>
</file>