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recadador"/>Arrecadador</text:span></text:p>
      <text:p text:style-name="Text_20_body">O submódulo “Arrecadador”, que pertence ao módulo “Arrecadação”, tem como objetivo manter as informações relacionadas ao cadastro dos órgãos arrecadadores habilitados a receber os documentos de arrecadação emitidos pela companhia.</text:p>
      <text:p text:style-name="Text_20_body">O Submódulo “Arrecadador” contém a seguinte funcionalida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55:27</meta:creation-date>
    <dc:creator>Generated</dc:creator>
    <dc:date>2025-06-17T08::55:27</dc:date>
    <dc:language>en-US</dc:language>
    <meta:editing-cycles>1</meta:editing-cycles>
    <meta:editing-duration>PT0S</meta:editing-duration>
    <dc:title>arrecadador</dc:title>
  </office:meta>
</office:document-meta>
</file>