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registro_de_atendimento"/><text:bookmark-start text:name="__RefHeading___atualizar_registro_de_atendimento_1"/><text:bookmark-start text:name="atualizar_registro_de_atendimento"/>Atualizar Registro de Atendimento<text:bookmark-end text:name="__RefHeading___atualizar_registro_de_atendimento_1"/><text:bookmark-end text:name="atualizar_registro_de_atendimento"/></text:h>
      <text:p text:style-name="Text_20_body"> - Aba Dados Gerais</text:p>
      <text:p text:style-name="Text_20_body">Esta opção do sistema faz parte do processo “Manter Registro de Atendimento” e permite a alteração dos dados de um “Registro de Atendimento”.</text:p>
      <text:p text:style-name="Text_20_body">O sistema apresenta os campos do “Registro de Atendimento” preenchidos com as informações existentes no banco de dados.</text:p>
      <text:p text:style-name="Text_20_body">Verifique se você selecionou o “Registro de Atendimento” correto e, em caso afirmativo, dê continuidade ao processo de alteração. </text:p>
      <text:p text:style-name="Text_20_body">Após efetuar as alterações desejadas, clique no botão concluir.jpg para solicitar ao sistema a efetivação da alteração na base de dados.</text:p>
      <text:p text:style-name="Text_20_body">Entretanto, caso o “Registro de Atendimento” não corresponda ao que você deseja alterar, então clique no botão voltar.jpg.</text:p>
      <text:p text:style-name="Text_20_body">Em função da quantidade de informações existentes no “Registro de Atendimento”, a tela foi dividida em quatro abas: </text:p>
      <text:list text:style-name="List_20_1" text:continue-numbering="false">
        <text:list-item>
          <text:p text:style-name="List_20_1_Content_First"> Dados Gerais: Para que você informe os dados gerais do atendimento.</text:p>
        </text:list-item>
        <text:list-item>
          <text:p text:style-name="List_20_1_Content"> Local da Ocorrência: Para que você informe os dados do local da ocorrência do “Registro de Atendimento”.</text:p>
        </text:list-item>
        <text:list-item>
          <text:p text:style-name="List_20_1_Content"> Solicitante: Para que você informe os dados do solicitante do atendimento.</text:p>
        </text:list-item>
        <text:list-item>
          <text:p text:style-name="List_20_1_Content_Last"> Anexos: Para anexar um ou vários arquivos ao Registro de Atendimento.</text:p>
        </text:list-item>
      </text:list>
      <text:p text:style-name="Text_20_body">Para acessar as abas, clique nos links abaixo:</text:p>
      <text:list text:style-name="List_20_1" text:continue-numbering="false">
        <text:list-item>
          <text:p text:style-name="List_20_1_Content_First"> <text:a xlink:type="simple" xlink:href="https://www.gsan.com.br/doku.php?id=atualizar_registro_de_atendimento_-_aba_dados_gerais" text:style-name="Internet_20_link" text:visited-style-name="Visited_20_Internet_20_Link">Atualizar Registro de Atendimento - Aba Dados Gerais</text:a></text:p>
        </text:list-item>
        <text:list-item>
          <text:p text:style-name="List_20_1_Content"> <text:a xlink:type="simple" xlink:href="https://www.gsan.com.br/doku.php?id=atualizar_registro_de_atendimento_-_aba_local_de_ocorrencia" text:style-name="Internet_20_link" text:visited-style-name="Visited_20_Internet_20_Link">Atualizar Registro de Atendimento - Aba Local de Ocorrência</text:a></text:p>
        </text:list-item>
        <text:list-item>
          <text:p text:style-name="List_20_1_Content"> <text:a xlink:type="simple" xlink:href="https://www.gsan.com.br/doku.php?id=atualizar_registro_de_atendimento_-_aba_solicitante" text:style-name="Internet_20_link" text:visited-style-name="Visited_20_Internet_20_Link">Atualizar Registro de Atendimento - Aba Solicitante</text:a></text:p>
        </text:list-item>
        <text:list-item>
          <text:p text:style-name="List_20_1_Content_Last"> <text:a xlink:type="simple" xlink:href="https://www.gsan.com.br/doku.php?id=atualizar_registro_de_atendimento_-_aba_anexos" text:style-name="Internet_20_link" text:visited-style-name="Visited_20_Internet_20_Link">Atualizar Registro de Atendimento - Aba Anexos</text:a></text:p>
        </text:list-item>
      </text:list>
      <text:p text:style-name="Text_20_body">As telas do tipo aba têm um comportamento padrão. Clique aqui para obter uma explicação mais detalhada do funcionamento das telas do tipo ab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3::43:27</meta:creation-date>
    <dc:creator>Generated</dc:creator>
    <dc:date>2026-03-27T13::43:27</dc:date>
    <dc:language>en-US</dc:language>
    <meta:editing-cycles>1</meta:editing-cycles>
    <meta:editing-duration>PT0S</meta:editing-duration>
    <dc:title>atualizar_registro_de_atendimento</dc:title>
  </office:meta>
</office:document-meta>
</file>