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registro_de_atendimento-aba_dados_gerais"/><text:bookmark-start text:name="__RefHeading___atualizar_registro_de_atendimento_-_aba_dados_gerais_1"/><text:bookmark-start text:name="atualizar_registro_de_atendimento_-_aba_dados_gerais"/>Atualizar Registro de Atendimento - Aba Dados Gerais<text:bookmark-end text:name="__RefHeading___atualizar_registro_de_atendimento_-_aba_dados_gerais_1"/><text:bookmark-end text:name="atualizar_registro_de_atendimento_-_aba_dados_gerais"/></text:h>
      <text:p text:style-name="Text_20_body">Esta opção do sistema faz parte do processo “Manter Registro de Atendimento” e permite a alteração dos dados gerais de um “Registro de Atendimento”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 </text:p>
      <text:h text:style-name="Heading_20_4" text:outline-level="4"><text:bookmark-start text:name="__RefHeading___devolucao_de_valores_2"/><text:bookmark-start text:name="devolucao_de_valores"/>DEVOLUÇÃO DE VALORES<text:bookmark-end text:name="__RefHeading___devolucao_de_valores_2"/><text:bookmark-end text:name="devolucao_de_valores"/></text:h>
      <text:p text:style-name="Text_20_body">Para ter acesso aos detalhes das alterações referentes à “Devolução de Pagamentos em Duplicidade”; “Devolução de Pagamentos com Valor Maior que o Documento”; e “Devolução de Valores Cobrados Indevidamente em Documento Pago”, clique em <text:a xlink:type="simple" xlink:href="https://www.gsan.com.br/doku.php?id=devolucao_de_valores" text:style-name="Internet_20_link" text:visited-style-name="Visited_20_Internet_20_Link">Devolução de Valores</text:a>.</text:p>
      <text:p text:style-name="Text_20_body">Agora nós vamos ver a ajuda para a aba “<text:span text:style-name="Strong_20_Emphasis">Dados Gerais</text:span>”.</text:p>
      <text:p text:style-name="Text_20_body">O campo “Prazo Repassado ao Cliente (ARPE)” somente será exibido quando parametrizado na funcionalidade <text:a xlink:type="simple" xlink:href="https://www.gsan.com.br/doku.php?id=manter_tipo_de_solicitacao_com_especificacoes" text:style-name="Internet_20_link" text:visited-style-name="Visited_20_Internet_20_Link">Inserir Tipo de Solicitação com Especificação / Manter Tipo de Solicitação com Especificação</text:a>, onde será informado o prazo de atendimento, em dia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8::59:43</meta:creation-date>
    <dc:creator>Generated</dc:creator>
    <dc:date>2026-03-27T08::59:43</dc:date>
    <dc:language>en-US</dc:language>
    <meta:editing-cycles>1</meta:editing-cycles>
    <meta:editing-duration>PT0S</meta:editing-duration>
    <dc:title>atualizar_registro_de_atendimento-aba_dados_gerais</dc:title>
  </office:meta>
</office:document-meta>
</file>