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"/><text:bookmark-start text:name="__RefHeading___c_1"/><text:bookmark-start text:name="c"/>C<text:bookmark-end text:name="__RefHeading___c_1"/><text:bookmark-end text:name="c"/></text:h>
      <text:h text:style-name="Heading_20_3" text:outline-level="3"><text:bookmark-start text:name="__RefHeading___cadastro_comercial_2"/><text:bookmark-start text:name="cadastro_comercial"/>CADASTRO COMERCIAL<text:bookmark-end text:name="__RefHeading___cadastro_comercial_2"/><text:bookmark-end text:name="cadastro_comercial"/></text:h>
      <text:p text:style-name="Text_20_body">Conjunto de atividades e procedimentos que visam manter atualizados os dados que permitem o conhecimento e abordagem do mercado de clientes da Companhia de Saneamento e Abastecimento.</text:p>
      <text:h text:style-name="Heading_20_3" text:outline-level="3"><text:bookmark-start text:name="__RefHeading___caixa_de_gordura_3"/><text:bookmark-start text:name="caixa_de_gordura"/>CAIXA DE GORDURA<text:bookmark-end text:name="__RefHeading___caixa_de_gordura_3"/><text:bookmark-end text:name="caixa_de_gordura"/></text:h>
      <text:p text:style-name="Text_20_body">São caixas destinadas a retenção de graxas e gorduras nas instalações prediais evitando que os mesmos acessem a fossa ou a rede coletora de esgotos e provoquem entupimentos.</text:p>
      <text:h text:style-name="Heading_20_3" text:outline-level="3"><text:bookmark-start text:name="__RefHeading___captacao_4"/><text:bookmark-start text:name="captacao"/>CAPTAÇÃO<text:bookmark-end text:name="__RefHeading___captacao_4"/><text:bookmark-end text:name="captacao"/></text:h>
      <text:p text:style-name="Text_20_body">Refere-se ao local de tomada de água do manancial e compreende a primeira unidade do sistema de abastecimento de água.</text:p>
      <text:h text:style-name="Heading_20_3" text:outline-level="3"><text:bookmark-start text:name="__RefHeading___captacao_de_agua_subterranea_5"/><text:bookmark-start text:name="captacao_de_agua_subterranea"/>CAPTAÇÃO DE ÁGUA SUBTERRÂNEA<text:bookmark-end text:name="__RefHeading___captacao_de_agua_subterranea_5"/><text:bookmark-end text:name="captacao_de_agua_subterranea"/></text:h>
      <text:p text:style-name="Text_20_body">Todo e qualquer dispositivo que permite a recolha ou extração da água contida num sistema aquífero. As obras de captação efetuadas sem o devido acompanhamento profissional adequado e não respeitando os padrões e normas técnicas estabelecidos, podem constituir potenciais fontes de contaminação dos aquíferos.</text:p>
      <text:h text:style-name="Heading_20_3" text:outline-level="3"><text:bookmark-start text:name="__RefHeading___carga_hidraulica_6"/><text:bookmark-start text:name="carga_hidraulica"/>CARGA HIDRÁULICA<text:bookmark-end text:name="__RefHeading___carga_hidraulica_6"/><text:bookmark-end text:name="carga_hidraulica"/></text:h>
      <text:p text:style-name="Text_20_body">Corresponde à altura de uma coluna de água medida num piezômetro ligado a um ponto de um aquífero. É o mesmo que nível piezométrico, carga piezométrica ou potencial hidráulico.</text:p>
      <text:h text:style-name="Heading_20_3" text:outline-level="3"><text:bookmark-start text:name="__RefHeading___carga_piezometrica_7"/><text:bookmark-start text:name="carga_piezometrica"/>CARGA PIEZOMÉTRICA<text:bookmark-end text:name="__RefHeading___carga_piezometrica_7"/><text:bookmark-end text:name="carga_piezometrica"/></text:h>
      <text:p text:style-name="Text_20_body">É o mesmo que altura piezométrica.</text:p>
      <text:h text:style-name="Heading_20_3" text:outline-level="3"><text:bookmark-start text:name="__RefHeading___carga_poluidora_8"/><text:bookmark-start text:name="carga_poluidora"/>CARGA POLUIDORA<text:bookmark-end text:name="__RefHeading___carga_poluidora_8"/><text:bookmark-end text:name="carga_poluidora"/></text:h>
      <text:p text:style-name="Text_20_body">Quantidade de materiais poluentes orgânicos e inorgânicos contidos numa massa de água, que exercem efeitos danosos em determinados usos. Para as águas, esta quantidade é freqüentemente expressa através das determinações DBO (demanda bioquímica de oxigênio) ou DQO (demanda química de oxigênio).</text:p>
      <text:h text:style-name="Heading_20_3" text:outline-level="3"><text:bookmark-start text:name="__RefHeading___carta_9"/><text:bookmark-start text:name="carta"/>CARTA<text:bookmark-end text:name="__RefHeading___carta_9"/><text:bookmark-end text:name="carta"/></text:h>
      <text:p text:style-name="Text_20_body">É a representação no plano, em escala média ou grande, dos aspectos artificiais e naturais de uma área tomada da superfície terrestre. Com a finalidade de possibilitar a avaliação de pormenores, com grau de precisão compatível com a escala, é subdividida em folhas delimitadas por linhas convencionais, conhecidas como paralelos e meridianos.</text:p>
      <text:h text:style-name="Heading_20_3" text:outline-level="3"><text:bookmark-start text:name="__RefHeading___carta_tematica_10"/><text:bookmark-start text:name="carta_tematica"/>CARTA TEMÁTICA<text:bookmark-end text:name="__RefHeading___carta_tematica_10"/><text:bookmark-end text:name="carta_tematica"/></text:h>
      <text:p text:style-name="Text_20_body">É o mesmo que mapa temático.</text:p>
      <text:h text:style-name="Heading_20_3" text:outline-level="3"><text:bookmark-start text:name="__RefHeading___cartografia_11"/><text:bookmark-start text:name="cartografia"/>CARTOGRAFIA<text:bookmark-end text:name="__RefHeading___cartografia_11"/><text:bookmark-end text:name="cartografia"/></text:h>
      <text:p text:style-name="Text_20_body">É o conjunto de estudos e operações científicas, técnicas voltadas para a elaboração de mapas, cartas e outras formas de expressão ou representação de objetos, elementos, fenômenos e ambientes físicos e sócio-econômicos, bem como a sua utilização.</text:p>
      <text:h text:style-name="Heading_20_3" text:outline-level="3"><text:bookmark-start text:name="__RefHeading___categoria_do_imovel_12"/><text:bookmark-start text:name="categoria_do_imovel"/>CATEGORIA DO IMÓVEL<text:bookmark-end text:name="__RefHeading___categoria_do_imovel_12"/><text:bookmark-end text:name="categoria_do_imovel"/></text:h>
      <text:p text:style-name="Text_20_body">Classificação tarifária de imóvel em função do uso da água, podendo ser residencial, comercial, industrial, público e mista.</text:p>
      <text:h text:style-name="Heading_20_3" text:outline-level="3"><text:bookmark-start text:name="__RefHeading___categoria_comercial_13"/><text:bookmark-start text:name="categoria_comercial"/>CATEGORIA COMERCIAL<text:bookmark-end text:name="__RefHeading___categoria_comercial_13"/><text:bookmark-end text:name="categoria_comercial"/></text:h>
      <text:p text:style-name="Text_20_body">Classificação tarifária de imóvel que possuam exclusivamente economias comerciais.</text:p>
      <text:h text:style-name="Heading_20_3" text:outline-level="3"><text:bookmark-start text:name="__RefHeading___categoria_industrial_14"/><text:bookmark-start text:name="categoria_industrial"/>CATEGORIA INDUSTRIAL<text:bookmark-end text:name="__RefHeading___categoria_industrial_14"/><text:bookmark-end text:name="categoria_industrial"/></text:h>
      <text:p text:style-name="Text_20_body">Classificação tarifária de imóvel que possuam exclusivamente economias industriais.</text:p>
      <text:h text:style-name="Heading_20_3" text:outline-level="3"><text:bookmark-start text:name="__RefHeading___categoria_mista_15"/><text:bookmark-start text:name="categoria_mista"/>CATEGORIA MISTA<text:bookmark-end text:name="__RefHeading___categoria_mista_15"/><text:bookmark-end text:name="categoria_mista"/></text:h>
      <text:p text:style-name="Text_20_body">Imóvel que possuam economias com mais de uma natureza de ocupação.</text:p>
      <text:h text:style-name="Heading_20_3" text:outline-level="3"><text:bookmark-start text:name="__RefHeading___categoria_publica_16"/><text:bookmark-start text:name="categoria_publica"/>CATEGORIA PÚBLICA<text:bookmark-end text:name="__RefHeading___categoria_publica_16"/><text:bookmark-end text:name="categoria_publica"/></text:h>
      <text:p text:style-name="Text_20_body">Classificação tarifária de imóvel que possuam exclusivamente economias públicas.</text:p>
      <text:h text:style-name="Heading_20_3" text:outline-level="3"><text:bookmark-start text:name="__RefHeading___categoria_residencial_17"/><text:bookmark-start text:name="categoria_residencial"/>CATEGORIA RESIDENCIAL<text:bookmark-end text:name="__RefHeading___categoria_residencial_17"/><text:bookmark-end text:name="categoria_residencial"/></text:h>
      <text:p text:style-name="Text_20_body">Classificação de imóvel que possuam exclusivamente economias residenciais.</text:p>
      <text:h text:style-name="Heading_20_3" text:outline-level="3"><text:bookmark-start text:name="__RefHeading___cations_18"/><text:bookmark-start text:name="cations"/>CÁTIONS<text:bookmark-end text:name="__RefHeading___cations_18"/><text:bookmark-end text:name="cations"/></text:h>
      <text:p text:style-name="Text_20_body">O cátion é um íon com carga positiva. É formado pela perda de elétrons da camada de valência de um átomo (ionização).</text:p>
      <text:h text:style-name="Heading_20_3" text:outline-level="3"><text:bookmark-start text:name="__RefHeading___cavalete_19"/><text:bookmark-start text:name="cavalete"/>CAVALETE<text:bookmark-end text:name="__RefHeading___cavalete_19"/><text:bookmark-end text:name="cavalete"/></text:h>
      <text:p text:style-name="Text_20_body">É o conjunto de tubulações, conexões e medidor ou local a ele destinado, situado entre o ramal predial e a instalação predial.</text:p>
      <text:h text:style-name="Heading_20_3" text:outline-level="3"><text:bookmark-start text:name="__RefHeading___certidao_negativa_de_debitos_20"/><text:bookmark-start text:name="certidao_negativa_de_debitos"/>CERTIDÃO NEGATIVA DE DÉBITOS<text:bookmark-end text:name="__RefHeading___certidao_negativa_de_debitos_20"/><text:bookmark-end text:name="certidao_negativa_de_debitos"/></text:h>
      <text:p text:style-name="Text_20_body">Documento que comprova que o cliente não possui débitos junto à Companhia de Saneamento e Abastecimento.</text:p>
      <text:h text:style-name="Heading_20_3" text:outline-level="3"><text:bookmark-start text:name="__RefHeading___ciclo_de_cobranca_21"/><text:bookmark-start text:name="ciclo_de_cobranca"/>CICLO DE COBRANÇA<text:bookmark-end text:name="__RefHeading___ciclo_de_cobranca_21"/><text:bookmark-end text:name="ciclo_de_cobranca"/></text:h>
      <text:p text:style-name="Text_20_body">Conjunto de ações seqüenciadas que compõem o processo de cobrança.</text:p>
      <text:h text:style-name="Heading_20_3" text:outline-level="3"><text:bookmark-start text:name="__RefHeading___ciclo_de_faturamento_22"/><text:bookmark-start text:name="ciclo_de_faturamento"/>CICLO DE FATURAMENTO<text:bookmark-end text:name="__RefHeading___ciclo_de_faturamento_22"/><text:bookmark-end text:name="ciclo_de_faturamento"/></text:h>
      <text:p text:style-name="Text_20_body">Conjunto de ações seqüenciadas que compõem o processo de faturamento.</text:p>
      <text:h text:style-name="Heading_20_3" text:outline-level="3"><text:bookmark-start text:name="__RefHeading___ciclo_hidrologico_23"/><text:bookmark-start text:name="ciclo_hidrologico"/>CICLO HIDROLÓGICO<text:bookmark-end text:name="__RefHeading___ciclo_hidrologico_23"/><text:bookmark-end text:name="ciclo_hidrologico"/></text:h>
      <text:p text:style-name="Text_20_body">Sistema pelo qual a natureza faz a água circular do oceano para a atmosfera e daí para os continentes, de onde retorna, superficial e subterraneamente, ao oceano. A quantidade de água que circula varia de acordo com a cobertura vegetal, altitude, topografia, temperatura, tipo de solo e geologia.</text:p>
      <text:h text:style-name="Heading_20_3" text:outline-level="3"><text:bookmark-start text:name="__RefHeading___cliente_24"/><text:bookmark-start text:name="cliente"/>CLIENTE<text:bookmark-end text:name="__RefHeading___cliente_24"/><text:bookmark-end text:name="cliente"/></text:h>
      <text:p text:style-name="Text_20_body">Qualquer pessoa de natureza física ou jurídica, que tenha ou possa vir a ter alguma relação(proprietário, usuário, responsável) com um ou mais imóveis, atendido diretamente ou potencialmente pelos serviços operados pela Companhia de Saneamento e Abastecimento.</text:p>
      <text:h text:style-name="Heading_20_3" text:outline-level="3"><text:bookmark-start text:name="__RefHeading___cliente_corporativo_25"/><text:bookmark-start text:name="cliente_corporativo"/>CLIENTE CORPORATIVO<text:bookmark-end text:name="__RefHeading___cliente_corporativo_25"/><text:bookmark-end text:name="cliente_corporativo"/></text:h>
      <text:p text:style-name="Text_20_body">Imóvel com consumo médio mensal igual ou superior a 1.000m³.</text:p>
      <text:h text:style-name="Heading_20_3" text:outline-level="3"><text:bookmark-start text:name="__RefHeading___cloracao_26"/><text:bookmark-start text:name="cloracao"/>CLORAÇÃO<text:bookmark-end text:name="__RefHeading___cloracao_26"/><text:bookmark-end text:name="cloracao"/></text:h>
      <text:p text:style-name="Text_20_body">Técnica de desinfecção da água, baseada na adição de cloro, com a finalidade de garantir a qualidade da água a ser distribuída. O cloro pode ser adicionado sob a forma de cloro gasoso, hipoclorito de sódio ou cal clorada. A quantidade de cloro a adicionar depende das características da água e do tempo de contacto entre o cloro e a água.</text:p>
      <text:h text:style-name="Heading_20_3" text:outline-level="3"><text:bookmark-start text:name="__RefHeading___cloreto_27"/><text:bookmark-start text:name="cloreto"/>CLORETO<text:bookmark-end text:name="__RefHeading___cloreto_27"/><text:bookmark-end text:name="cloreto"/></text:h>
      <text:p text:style-name="Text_20_body">Íon de cloro que está presente em quase todas as águas naturais, geralmente associado ao íon de sódio. Os teores encontrados na água variam de acordo com a natureza da mesma, assim verifica-se que as águas subterrâneas apresentam teores inferiores a 100 mg/L, enquanto as águas dos mares variam entre 18000 e 21000 mg/L. É um bom indicador de poluição no caso de aterros, lixeiras e intrusão marinha.</text:p>
      <text:h text:style-name="Heading_20_3" text:outline-level="3"><text:bookmark-start text:name="__RefHeading___cobranca_28"/><text:bookmark-start text:name="cobranca"/>COBRANÇA<text:bookmark-end text:name="__RefHeading___cobranca_28"/><text:bookmark-end text:name="cobranca"/></text:h>
      <text:p text:style-name="Text_20_body">Conjunto de atividades e procedimentos que visam o recebimento de débitos dos clientes.</text:p>
      <text:h text:style-name="Heading_20_3" text:outline-level="3"><text:bookmark-start text:name="__RefHeading___cobranca_administrativa_29"/><text:bookmark-start text:name="cobranca_administrativa"/>COBRANÇA ADMINISTRATIVA<text:bookmark-end text:name="__RefHeading___cobranca_administrativa_29"/><text:bookmark-end text:name="cobranca_administrativa"/></text:h>
      <text:p text:style-name="Text_20_body">Utilização de empresa ou advogado visando o recebimento amigável do débito. Precede a cobrança judicial.</text:p>
      <text:h text:style-name="Heading_20_3" text:outline-level="3"><text:bookmark-start text:name="__RefHeading___cobranca_judicial_30"/><text:bookmark-start text:name="cobranca_judicial"/>COBRANÇA JUDICIAL<text:bookmark-end text:name="__RefHeading___cobranca_judicial_30"/><text:bookmark-end text:name="cobranca_judicial"/></text:h>
      <text:p text:style-name="Text_20_body">Contratação de empresa ou advogado para tentativa de recebimento de débito pela via judicial.</text:p>
      <text:h text:style-name="Heading_20_3" text:outline-level="3"><text:bookmark-start text:name="__RefHeading___coletor_31"/><text:bookmark-start text:name="coletor"/>COLETOR<text:bookmark-end text:name="__RefHeading___coletor_31"/><text:bookmark-end text:name="coletor"/></text:h>
      <text:h text:style-name="Heading_20_3" text:outline-level="3"><text:bookmark-start text:name="__RefHeading___coletor-tronco_32"/><text:bookmark-start text:name="coletor-tronco"/>COLETOR-TRONCO<text:bookmark-end text:name="__RefHeading___coletor-tronco_32"/><text:bookmark-end text:name="coletor-tronco"/></text:h>
      <text:p text:style-name="Text_20_body">Canalização principal, de maior diâmetro, que recebe os efluentes de vários coletores de esgotos conduzindo-os a um interceptor ou emissário.</text:p>
      <text:h text:style-name="Heading_20_3" text:outline-level="3"><text:bookmark-start text:name="__RefHeading___coliformes_33"/><text:bookmark-start text:name="coliformes"/>COLIFORMES<text:bookmark-end text:name="__RefHeading___coliformes_33"/><text:bookmark-end text:name="coliformes"/></text:h>
      <text:p text:style-name="Text_20_body">Grupo de bactérias cuja presença na água utilizada para consumo humano pode indicar a contaminação por microrganismos que provocam doenças.</text:p>
      <text:h text:style-name="Heading_20_3" text:outline-level="3"><text:bookmark-start text:name="__RefHeading___coliformes_fecais_34"/><text:bookmark-start text:name="coliformes_fecais"/>COLIFORMES FECAIS<text:bookmark-end text:name="__RefHeading___coliformes_fecais_34"/><text:bookmark-end text:name="coliformes_fecais"/></text:h>
      <text:p text:style-name="Text_20_body">Bactérias patogênicas que estão presentes no trato intestinal dos animais de sangue quente. Estas bactérias são muitas vezes utilizadas como indicadores da qualidade sanitária da água.</text:p>
      <text:h text:style-name="Heading_20_3" text:outline-level="3"><text:bookmark-start text:name="__RefHeading___coliformes_totais_35"/><text:bookmark-start text:name="coliformes_totais"/>COLIFORMES TOTAIS<text:bookmark-end text:name="__RefHeading___coliformes_totais_35"/><text:bookmark-end text:name="coliformes_totais"/></text:h>
      <text:p text:style-name="Text_20_body">Grupo de bactérias patogênicas utilizadas como indicadores de poluição produzida por esgotos domésticos.</text:p>
      <text:h text:style-name="Heading_20_3" text:outline-level="3"><text:bookmark-start text:name="__RefHeading___condensacao_36"/><text:bookmark-start text:name="condensacao"/>CONDENSAÇÃO<text:bookmark-end text:name="__RefHeading___condensacao_36"/><text:bookmark-end text:name="condensacao"/></text:h>
      <text:p text:style-name="Text_20_body">Passagem da água da fase de vapor à fase líquida ou sólida. À medida que o vapor de água se eleva, arrefece e condensa-se à volta de pequenas partículas existentes na atmosfera, que se aglomeram para formar as nuvens.</text:p>
      <text:h text:style-name="Heading_20_3" text:outline-level="3"><text:bookmark-start text:name="__RefHeading___condutividade_eletrica_da_agua_37"/><text:bookmark-start text:name="condutividade_eletrica_da_agua"/>CONDUTIVIDADE ELÉTRICA DA ÁGUA<text:bookmark-end text:name="__RefHeading___condutividade_eletrica_da_agua_37"/><text:bookmark-end text:name="condutividade_eletrica_da_agua"/></text:h>
      <text:p text:style-name="Text_20_body">Propriedade que está diretamente associada ao conteúdo de sais dissolvidos na água sob a forma de íons e que representa a capacidade de uma água conduzir a corrente elétrica. Os valores de condutividade aumentam com a elevação da temperatura e com o teor de íons dissolvidos.</text:p>
      <text:h text:style-name="Heading_20_3" text:outline-level="3"><text:bookmark-start text:name="__RefHeading___consumo_cobrado_38"/><text:bookmark-start text:name="consumo_cobrado"/>CONSUMO COBRADO<text:bookmark-end text:name="__RefHeading___consumo_cobrado_38"/><text:bookmark-end text:name="consumo_cobrado"/></text:h>
      <text:p text:style-name="Text_20_body">Consumo que foi efetivamente cobrado na conta de água, não sendo necessariamente igual ao volume consumido.</text:p>
      <text:h text:style-name="Heading_20_3" text:outline-level="3"><text:bookmark-start text:name="__RefHeading___consumo_de_agua_39"/><text:bookmark-start text:name="consumo_de_agua"/>CONSUMO DE ÁGUA<text:bookmark-end text:name="__RefHeading___consumo_de_agua_39"/><text:bookmark-end text:name="consumo_de_agua"/></text:h>
      <text:p text:style-name="Text_20_body">É o volume de água medido ou estimado de uma ligação de água, num determinado período.</text:p>
      <text:h text:style-name="Heading_20_3" text:outline-level="3"><text:bookmark-start text:name="__RefHeading___consumo_de_agua_de_fonte_propria_de_abastecimento_40"/><text:bookmark-start text:name="consumo_de_agua_de_fonte_propria_de_abastecimento"/>CONSUMO DE ÁGUA DE FONTE PRÓPRIA DE ABASTECIMENTO<text:bookmark-end text:name="__RefHeading___consumo_de_agua_de_fonte_propria_de_abastecimento_40"/><text:bookmark-end text:name="consumo_de_agua_de_fonte_propria_de_abastecimento"/></text:h>
      <text:p text:style-name="Text_20_body">É o volume registrado por medidor de água instalado na fonte própria de abastecimento do usuário, ou estimado utilizando-se critérios estabelecidos pela Companhia de Saneamento e Abastecimento.</text:p>
      <text:h text:style-name="Heading_20_3" text:outline-level="3"><text:bookmark-start text:name="__RefHeading___consumo_estimado_41"/><text:bookmark-start text:name="consumo_estimado"/>CONSUMO ESTIMADO<text:bookmark-end text:name="__RefHeading___consumo_estimado_41"/><text:bookmark-end text:name="consumo_estimado"/></text:h>
      <text:p text:style-name="Text_20_body">Qualquer consumo que não seja obtido através da diferença entre duas leituras reais.</text:p>
      <text:h text:style-name="Heading_20_3" text:outline-level="3"><text:bookmark-start text:name="__RefHeading___consumo_estimado_de_agua_42"/><text:bookmark-start text:name="consumo_estimado_de_agua"/>CONSUMO ESTIMADO DE ÁGUA<text:bookmark-end text:name="__RefHeading___consumo_estimado_de_agua_42"/><text:bookmark-end text:name="consumo_estimado_de_agua"/></text:h>
      <text:p text:style-name="Text_20_body">É o volume estimado de uma ligação predial, desprovida de medidor de água utilizando-se critérios previamente estabelecidos pela Companhia de Saneamento e Abastecimento, para um determinado</text:p>
      <text:p text:style-name="Text_20_body">período.</text:p>
      <text:h text:style-name="Heading_20_3" text:outline-level="3"><text:bookmark-start text:name="__RefHeading___consumo_excedente_de_agua_43"/><text:bookmark-start text:name="consumo_excedente_de_agua"/>CONSUMO EXCEDENTE DE ÁGUA<text:bookmark-end text:name="__RefHeading___consumo_excedente_de_agua_43"/><text:bookmark-end text:name="consumo_excedente_de_agua"/></text:h>
      <text:p text:style-name="Text_20_body">É o que excede a demanda mínima estabelecida para cada economia.</text:p>
      <text:h text:style-name="Heading_20_3" text:outline-level="3"><text:bookmark-start text:name="__RefHeading___consumo_medio_44"/><text:bookmark-start text:name="consumo_medio"/>CONSUMO MÉDIO<text:bookmark-end text:name="__RefHeading___consumo_medio_44"/><text:bookmark-end text:name="consumo_medio"/></text:h>
      <text:p text:style-name="Text_20_body">Consumo de água obtido a partir da média dos consumos cobrados nos últimos seis meses, não sendo considerados, para efeito do cálculo, os consumos com anormalidade correspondente a “estouro”.</text:p>
      <text:h text:style-name="Heading_20_3" text:outline-level="3"><text:bookmark-start text:name="__RefHeading___consumo_real_45"/><text:bookmark-start text:name="consumo_real"/>CONSUMO REAL<text:bookmark-end text:name="__RefHeading___consumo_real_45"/><text:bookmark-end text:name="consumo_real"/></text:h>
      <text:p text:style-name="Text_20_body">Consumo obtido através da diferença entre duas leituras reais.</text:p>
      <text:h text:style-name="Heading_20_3" text:outline-level="3"><text:bookmark-start text:name="__RefHeading___conta_em_revisao_46"/><text:bookmark-start text:name="conta_em_revisao"/>CONTA EM REVISÃO<text:bookmark-end text:name="__RefHeading___conta_em_revisao_46"/><text:bookmark-end text:name="conta_em_revisao"/></text:h>
      <text:p text:style-name="Text_20_body">Fatura mensal submetida à análise, seja preventiva (conta retida) ou mediante reclamação do cliente.</text:p>
      <text:h text:style-name="Heading_20_3" text:outline-level="3"><text:bookmark-start text:name="__RefHeading___contaminacao_47"/><text:bookmark-start text:name="contaminacao"/>CONTAMINAÇÃO<text:bookmark-end text:name="__RefHeading___contaminacao_47"/><text:bookmark-end text:name="contaminacao"/></text:h>
      <text:p text:style-name="Text_20_body">Ação ou efeito de degradar ou infectar um meio com elementos nocivos à saúde humana, tais como organismos patogênicos, substâncias tóxicas ou radioativas. Este termo é muitas vezes utilizado como sinônimo de poluição, sendo contudo, empregado quando se verificam efeitos sobre a saúde do homem.</text:p>
      <text:h text:style-name="Heading_20_3" text:outline-level="3"><text:bookmark-start text:name="__RefHeading___coordenadas_geograficas_48"/><text:bookmark-start text:name="coordenadas_geograficas"/>COORDENADAS GEOGRÁFICAS<text:bookmark-end text:name="__RefHeading___coordenadas_geograficas_48"/><text:bookmark-end text:name="coordenadas_geograficas"/></text:h>
      <text:p text:style-name="Text_20_body">São linhas imaginárias, medidas em graus, minutos e segundos, através das quais se podem definir qualquer ponto da superfície terrestre em cartas, mapas ou plantas. As linhas paralelas ao Equador, que é o ponto de origem 0°, são denominadas latitudes ou paralelos. As linhas paralelas ao meridiano de Greenwich, que é o ponto de origem 0°, são as longitudes ou meridianos.</text:p>
      <text:h text:style-name="Heading_20_3" text:outline-level="3"><text:bookmark-start text:name="__RefHeading___cor_49"/><text:bookmark-start text:name="cor"/>COR<text:bookmark-end text:name="__RefHeading___cor_49"/><text:bookmark-end text:name="cor"/></text:h>
      <text:p text:style-name="Text_20_body">Resulta da presença de substâncias dissolvidas na água, provenientes principalmente da lixiviação de matéria orgânica. A medida deste parâmetro físico é realizada através da comparação com uma solução padrão de Platina-Cobalto, sendo expressa em ppm de Pt-Co ou simplesmente ppm de Pt.</text:p>
      <text:h text:style-name="Heading_20_3" text:outline-level="3"><text:bookmark-start text:name="__RefHeading___corrosao_50"/><text:bookmark-start text:name="corrosao"/>CORROSÃO<text:bookmark-end text:name="__RefHeading___corrosao_50"/><text:bookmark-end text:name="corrosao"/></text:h>
      <text:p text:style-name="Text_20_body">Processo de destruição das rochas pela ação química da água e dos ácidos nela contidos. Este termo também é utilizado para designar o fenômeno de destruição que afeta os equipamentos metálicos utilizados nos furos, que podem comprometer seriamente o tempo de vida útil de uma captação.</text:p>
      <text:h text:style-name="Heading_20_3" text:outline-level="3"><text:bookmark-start text:name="__RefHeading___corte_administrativo_de_ramal_predial_de_agua_51"/><text:bookmark-start text:name="corte_administrativo_de_ramal_predial_de_agua"/>CORTE ADMINISTRATIVO DE RAMAL PREDIAL DE ÁGUA<text:bookmark-end text:name="__RefHeading___corte_administrativo_de_ramal_predial_de_agua_51"/><text:bookmark-end text:name="corte_administrativo_de_ramal_predial_de_agua"/></text:h>
      <text:p text:style-name="Text_20_body">Simples intervenção no ramal predial de água, sem que haja alteração técnica, para interrupção provisória do fornecimento de água (fechamento do registro de gaveta ou torneira de passagem e simples aplicação de fita adesiva). É um corte simbólico. O imóvel permanece na situação “Ligado” e a religação é feita pelo próprio cliente. Quando utilizado, é dado um prazo de dez dias para regularização de débito, findo o qual é realizado o corte físico.</text:p>
      <text:h text:style-name="Heading_20_3" text:outline-level="3"><text:bookmark-start text:name="__RefHeading___corte_fisico_52"/><text:bookmark-start text:name="corte_fisico"/>CORTE FISICO<text:bookmark-end text:name="__RefHeading___corte_fisico_52"/><text:bookmark-end text:name="corte_fisico"/></text:h>
      <text:p text:style-name="Text_20_body">Intervenção técnica no ramal predial de água, mediante aplicação de dispositivo de vedação efetiva do fluxo de água, para interrupção do fornecimento de água ao imóvel.</text:p>
      <text:h text:style-name="Heading_20_3" text:outline-level="3"><text:bookmark-start text:name="__RefHeading___cota_53"/><text:bookmark-start text:name="cota"/>COTA<text:bookmark-end text:name="__RefHeading___cota_53"/><text:bookmark-end text:name="cota"/></text:h>
      <text:p text:style-name="Text_20_body">Em topografia é a altura de um ponto em relação a um plano horizontal, geralmente o nível médio das águas do mar, que serve de referência. Quando estes pontos estão em cartas topográficas, aqueles que apresentam o mesmo valor são geralmente unidos por linhas chamadas curvas de nível.</text:p>
      <text:h text:style-name="Heading_20_3" text:outline-level="3"><text:bookmark-start text:name="__RefHeading___credito_de_contas_a_receber_54"/><text:bookmark-start text:name="credito_de_contas_a_receber"/>CRÉDITO DE CONTAS A RECEBER<text:bookmark-end text:name="__RefHeading___credito_de_contas_a_receber_54"/><text:bookmark-end text:name="credito_de_contas_a_receber"/></text:h>
      <text:p text:style-name="Text_20_body">Valores a receber, em decorrência do faturamento dos serviços de abastecimento de água e coleta de esgotos (receita operacional direta) e dos outros serviços, tais como ligações, religações, conservação e reparo de hidrômetros acréscimos por impontualidade etc. (receita operacional indireta).</text:p>
      <text:h text:style-name="Heading_20_3" text:outline-level="3"><text:bookmark-start text:name="__RefHeading___criterio_de_cobranca_55"/><text:bookmark-start text:name="criterio_de_cobranca"/>CRITÉRIO DE COBRANÇA<text:bookmark-end text:name="__RefHeading___criterio_de_cobranca_55"/><text:bookmark-end text:name="criterio_de_cobranca"/></text:h>
      <text:p text:style-name="Text_20_body">Condições para seleção de imóveis em cada ação de cobrança.</text:p>
      <text:h text:style-name="Heading_20_3" text:outline-level="3"><text:bookmark-start text:name="__RefHeading___cronograma_de_cobranca_56"/><text:bookmark-start text:name="cronograma_de_cobranca"/>CRONOGRAMA DE COBRANÇA<text:bookmark-end text:name="__RefHeading___cronograma_de_cobranca_56"/><text:bookmark-end text:name="cronograma_de_cobranca"/></text:h>
      <text:p text:style-name="Text_20_body">Detalhamento, para cada grupo de cobrança, das datas previstas para a realização das ações que compõem o ciclo de cobrança. (notificação, corte administrativo, corte físico, supressão, tamponamento etc.),</text:p>
      <text:h text:style-name="Heading_20_3" text:outline-level="3"><text:bookmark-start text:name="__RefHeading___cronograma_de_faturamento_57"/><text:bookmark-start text:name="cronograma_de_faturamento"/>CRONOGRAMA DE FATURAMENTO<text:bookmark-end text:name="__RefHeading___cronograma_de_faturamento_57"/><text:bookmark-end text:name="cronograma_de_faturamento"/></text:h>
      <text:p text:style-name="Text_20_body">Detalhamento, para cada grupo de faturamento, das datas previstas para a realização das ações que compõem o ciclo de faturamento.</text:p>
      <text:h text:style-name="Heading_20_3" text:outline-level="3"><text:bookmark-start text:name="__RefHeading___curva_de_nivel_58"/><text:bookmark-start text:name="curva_de_nivel"/>CURVA DE NÍVEL<text:bookmark-end text:name="__RefHeading___curva_de_nivel_58"/><text:bookmark-end text:name="curva_de_nivel"/></text:h>
      <text:p text:style-name="Text_20_body">São linhas ou curvas representadas numa carta ou mapa, que unem pontos com a mesma cota e que se destinam a retratar a forma do relev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56:31</meta:creation-date>
    <dc:creator>Generated</dc:creator>
    <dc:date>2026-02-03T09::56:31</dc:date>
    <dc:language>en-US</dc:language>
    <meta:editing-cycles>1</meta:editing-cycles>
    <meta:editing-duration>PT0S</meta:editing-duration>
    <dc:title>c</dc:title>
  </office:meta>
</office:document-meta>
</file>